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haker 2 Lancet" svg:font-family="Shaker 2 Lancet"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style>
    <style:style style:name="T2"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3" style:parent-style-name="Προεπιλεγμένηγραμματοσειρά" style:family="text">
      <style:text-properties style:font-name="Calibri" style:font-name-complex="Calibri" fo:font-size="14pt" style:font-size-asian="14pt" style:font-size-complex="14pt" fo:language="el" fo:country="GR"/>
    </style:style>
    <style:style style:name="T4" style:parent-style-name="Προεπιλεγμένηγραμματοσειρά"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5" style:parent-style-name="Προεπιλεγμένηγραμματοσειρά"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fo:language="el" fo:country="GR"/>
    </style:style>
    <style:style style:name="T6" style:parent-style-name="Προεπιλεγμένηγραμματοσειρά" style:family="text">
      <style:text-properties style:font-name="Calibri" style:font-name-complex="Calibri" fo:font-weight="bold" style:font-weight-asian="bold" style:font-weight-complex="bold" fo:color="#000000" fo:font-size="14pt" style:font-size-asian="14pt" style:font-size-complex="14pt" fo:language="el" fo:country="GR"/>
    </style:style>
    <style:style style:name="T7" style:parent-style-name="Προεπιλεγμένηγραμματοσειρά" style:family="text">
      <style:text-properties style:font-name="Calibri" style:font-name-complex="Calibri" fo:font-weight="bold" style:font-weight-asian="bold" style:font-weight-complex="bold" fo:color="#00A933" fo:font-size="14pt" style:font-size-asian="14pt" style:font-size-complex="14pt" fo:language="el" fo:country="GR"/>
    </style:style>
    <style:style style:name="T8"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9"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0"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1"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2"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3"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P14" style:parent-style-name="Standard" style:family="paragraph">
      <style:text-properties style:font-name="Calibri" style:font-name-complex="Calibri" fo:color="#000000" fo:font-size="14pt" style:font-size-asian="14pt" style:font-size-complex="14pt" fo:language="el" fo:country="GR"/>
    </style:style>
    <style:style style:name="T15" style:parent-style-name="Προεπιλεγμένηγραμματοσειρά" style:family="text">
      <style:text-properties style:font-name="Calibri" style:font-name-complex="Calibri" fo:font-weight="bold" style:font-weight-asian="bold" style:font-weight-complex="bold" fo:color="#00A933" fo:font-size="14pt" style:font-size-asian="14pt" style:font-size-complex="14pt" fo:language="el" fo:country="GR"/>
    </style:style>
    <style:style style:name="T16"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7"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8" style:parent-style-name="Προεπιλεγμένηγραμματοσειρά" style:family="text">
      <style:text-properties style:font-name="Calibri" style:font-name-complex="Calibri" fo:color="#000000" fo:font-size="14pt" style:font-size-asian="14pt" style:font-size-complex="14pt"/>
    </style:style>
    <style:style style:name="T19"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20"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P21" style:parent-style-name="Standard" style:family="paragraph">
      <style:text-properties style:font-name="Calibri" style:font-name-complex="Calibri" fo:color="#000000" fo:font-size="14pt" style:font-size-asian="14pt" style:font-size-complex="14pt" fo:language="el" fo:country="GR"/>
    </style:style>
    <style:style style:name="P22" style:parent-style-name="Standard" style:family="paragraph">
      <style:text-properties style:font-name="Calibri" style:font-name-complex="Calibri" fo:color="#000000" fo:font-size="14pt" style:font-size-asian="14pt" style:font-size-complex="14pt" fo:language="el" fo:country="GR"/>
    </style:style>
    <style:style style:name="P23" style:parent-style-name="Standard" style:family="paragraph">
      <style:text-properties style:font-name="Calibri" style:font-name-complex="Calibri" fo:color="#000000" fo:font-size="14pt" style:font-size-asian="14pt" style:font-size-complex="14pt" fo:language="el" fo:country="GR"/>
    </style:style>
    <style:style style:name="P24" style:parent-style-name="Standard" style:family="paragraph">
      <style:text-properties style:font-name="Calibri" style:font-name-complex="Calibri" fo:color="#000000" fo:font-size="14pt" style:font-size-asian="14pt" style:font-size-complex="14pt" fo:language="el" fo:country="GR"/>
    </style:style>
    <style:style style:name="P25" style:parent-style-name="Standard" style:family="paragraph">
      <style:text-properties style:font-name="Calibri" style:font-name-complex="Calibri" fo:color="#000000" fo:font-size="14pt" style:font-size-asian="14pt" style:font-size-complex="14pt" fo:language="el" fo:country="GR"/>
    </style:style>
    <style:style style:name="T26"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27"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28"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9"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0"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1" style:parent-style-name="Προεπιλεγμένηγραμματοσειρά" style:family="text">
      <style:text-properties style:font-name="Calibri" style:font-name-complex="Calibri" fo:font-size="14pt" style:font-size-asian="14pt" style:font-size-complex="14pt"/>
    </style:style>
    <style:style style:name="T32" style:parent-style-name="Προεπιλεγμένηγραμματοσειρά" style:family="text">
      <style:text-properties style:font-name="Calibri" style:font-name-complex="Calibri" fo:font-size="14pt" style:font-size-asian="14pt" style:font-size-complex="14pt" fo:language="el" fo:country="GR"/>
    </style:style>
    <style:style style:name="P33" style:parent-style-name="Standard" style:family="paragraph">
      <style:text-properties style:font-name="Calibri" style:font-name-complex="Calibri" fo:font-size="14pt" style:font-size-asian="14pt" style:font-size-complex="14pt" fo:language="el" fo:country="GR"/>
    </style:style>
    <style:style style:name="P34" style:parent-style-name="Standard" style:family="paragraph">
      <style:text-properties style:font-name="Calibri" style:font-name-complex="Calibri" fo:font-size="14pt" style:font-size-asian="14pt" style:font-size-complex="14pt" fo:language="el" fo:country="GR"/>
    </style:style>
    <style:style style:name="P35" style:parent-style-name="Standard" style:family="paragraph">
      <style:text-properties style:font-name="Calibri" style:font-name-complex="Calibri" fo:font-size="14pt" style:font-size-asian="14pt" style:font-size-complex="14pt" fo:language="el" fo:country="GR"/>
    </style:style>
    <style:style style:name="P36" style:parent-style-name="Standard" style:family="paragraph">
      <style:text-properties style:font-name="Calibri" style:font-name-complex="Calibri" fo:font-size="14pt" style:font-size-asian="14pt" style:font-size-complex="14pt" fo:language="el" fo:country="GR"/>
    </style:style>
    <style:style style:name="P37" style:parent-style-name="Standard" style:family="paragraph">
      <style:text-properties style:font-name="Calibri" style:font-name-complex="Calibri" fo:font-weight="bold" style:font-weight-asian="bold" style:font-weight-complex="bold" fo:color="#000000" fo:font-size="14pt" style:font-size-asian="14pt" style:font-size-complex="14pt" fo:language="el" fo:country="GR"/>
    </style:style>
    <style:style style:name="T38" style:parent-style-name="Προεπιλεγμένηγραμματοσειρά" style:family="text">
      <style:text-properties style:font-name="Calibri" style:font-name-complex="Calibri" fo:font-weight="bold" style:font-weight-asian="bold" style:font-weight-complex="bold" fo:color="#00A933" fo:font-size="14pt" style:font-size-asian="14pt" style:font-size-complex="14pt" fo:language="el" fo:country="GR"/>
    </style:style>
    <style:style style:name="T39"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fo:language="el" fo:country="GR"/>
    </style:style>
    <style:style style:name="P40" style:parent-style-name="Standard" style:family="paragraph">
      <style:text-properties style:font-name="Calibri" style:font-name-complex="Calibri" fo:font-weight="bold" style:font-weight-asian="bold" style:font-weight-complex="bold" fo:font-size="14pt" style:font-size-asian="14pt" style:font-size-complex="14pt" fo:language="el" fo:country="GR"/>
    </style:style>
    <style:style style:name="P41" style:parent-style-name="Standard" style:family="paragraph">
      <style:text-properties style:font-name="Calibri" style:font-name-complex="Calibri" fo:font-size="14pt" style:font-size-asian="14pt" style:font-size-complex="14pt" fo:language="el" fo:country="GR"/>
    </style:style>
    <style:style style:name="P42" style:parent-style-name="Standard" style:family="paragraph">
      <style:text-properties style:font-name="Calibri" style:font-name-complex="Calibri" fo:font-size="14pt" style:font-size-asian="14pt" style:font-size-complex="14pt" fo:language="el" fo:country="GR"/>
    </style:style>
    <style:style style:name="P43" style:parent-style-name="Standard" style:family="paragraph">
      <style:text-properties style:font-name="Calibri" style:font-name-complex="Calibri" fo:font-size="14pt" style:font-size-asian="14pt" style:font-size-complex="14pt" fo:language="el" fo:country="GR"/>
    </style:style>
    <style:style style:name="P44" style:parent-style-name="Standard" style:family="paragraph">
      <style:text-properties style:font-name="Calibri" style:font-name-complex="Calibri" fo:font-size="14pt" style:font-size-asian="14pt" style:font-size-complex="14pt" fo:language="el" fo:country="GR"/>
    </style:style>
    <style:style style:name="P45" style:parent-style-name="Standard" style:family="paragraph">
      <style:text-properties style:font-name="Calibri" style:font-name-complex="Calibri" fo:font-size="14pt" style:font-size-asian="14pt" style:font-size-complex="14pt" fo:language="el" fo:country="GR"/>
    </style:style>
    <style:style style:name="P46" style:parent-style-name="Standard" style:family="paragraph">
      <style:text-properties style:font-name="Calibri" style:font-name-complex="Calibri" fo:font-size="14pt" style:font-size-asian="14pt" style:font-size-complex="14pt" fo:language="el" fo:country="GR"/>
    </style:style>
    <style:style style:name="T47"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fo:language="el" fo:country="GR"/>
    </style:style>
    <style:style style:name="T48"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fo:language="el" fo:country="GR"/>
    </style:style>
    <style:style style:name="T49" style:parent-style-name="Προεπιλεγμένηγραμματοσειρά" style:family="text">
      <style:text-properties style:font-name="Calibri" style:font-name-complex="Calibri" fo:font-size="14pt" style:font-size-asian="14pt" style:font-size-complex="14pt" fo:language="el" fo:country="GR"/>
    </style:style>
    <style:style style:name="T50" style:parent-style-name="Προεπιλεγμένηγραμματοσειρά" style:family="text">
      <style:text-properties style:font-name="Calibri" style:font-name-complex="Calibri" fo:font-size="14pt" style:font-size-asian="14pt" style:font-size-complex="14pt" fo:language="el" fo:country="GR"/>
    </style:style>
    <style:style style:name="T51" style:parent-style-name="Προεπιλεγμένηγραμματοσειρά" style:family="text">
      <style:text-properties style:font-name="Calibri" style:font-name-complex="Calibri" fo:font-size="14pt" style:font-size-asian="14pt" style:font-size-complex="14pt" fo:language="el" fo:country="GR"/>
    </style:style>
    <style:style style:name="T52" style:parent-style-name="Προεπιλεγμένηγραμματοσειρά" style:family="text">
      <style:text-properties style:font-name="Calibri" style:font-name-complex="Calibri" fo:font-size="14pt" style:font-size-asian="14pt" style:font-size-complex="14pt" fo:language="el" fo:country="GR"/>
    </style:style>
    <style:style style:name="T53" style:parent-style-name="Προεπιλεγμένηγραμματοσειρά" style:family="text">
      <style:text-properties style:font-name="Calibri" style:font-name-complex="Calibri" fo:font-size="14pt" style:font-size-asian="14pt" style:font-size-complex="14pt" fo:language="el" fo:country="GR"/>
    </style:style>
    <style:style style:name="T54" style:parent-style-name="Προεπιλεγμένηγραμματοσειρά" style:family="text">
      <style:text-properties style:font-name="Calibri" style:font-name-complex="Calibri" fo:font-size="14pt" style:font-size-asian="14pt" style:font-size-complex="14pt" fo:language="el" fo:country="GR"/>
    </style:style>
    <style:style style:name="P55" style:parent-style-name="Standard" style:family="paragraph">
      <style:text-properties style:font-name="Calibri" style:font-name-complex="Calibri" fo:font-size="14pt" style:font-size-asian="14pt" style:font-size-complex="14pt" fo:language="el" fo:country="GR"/>
    </style:style>
    <style:style style:name="T56" style:parent-style-name="Προεπιλεγμένηγραμματοσειρά" style:family="text">
      <style:text-properties style:font-name="Calibri" style:font-name-complex="Calibri" fo:font-weight="bold" style:font-weight-asian="bold" style:font-weight-complex="bold" fo:color="#00A933" fo:font-size="14pt" style:font-size-asian="14pt" style:font-size-complex="14pt" fo:language="el" fo:country="GR"/>
    </style:style>
    <style:style style:name="T57"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58"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P59" style:parent-style-name="Standard" style:family="paragraph">
      <style:text-properties style:font-name="Calibri" style:font-name-complex="Calibri" fo:color="#000000" fo:font-size="14pt" style:font-size-asian="14pt" style:font-size-complex="14pt" fo:language="el" fo:country="GR"/>
    </style:style>
    <style:style style:name="P60" style:parent-style-name="Standard" style:family="paragraph">
      <style:text-properties style:font-name="Calibri" style:font-name-complex="Calibri" fo:color="#000000" fo:font-size="14pt" style:font-size-asian="14pt" style:font-size-complex="14pt" fo:language="el" fo:country="GR"/>
    </style:style>
    <style:style style:name="P61" style:parent-style-name="Standard" style:family="paragraph">
      <style:text-properties style:font-name="Calibri" style:font-name-complex="Calibri" fo:color="#000000" fo:font-size="14pt" style:font-size-asian="14pt" style:font-size-complex="14pt" fo:language="el" fo:country="GR"/>
    </style:style>
    <style:style style:name="P62" style:parent-style-name="Standard" style:family="paragraph">
      <style:text-properties style:font-name="Calibri" style:font-name-complex="Calibri" fo:color="#000000" fo:font-size="14pt" style:font-size-asian="14pt" style:font-size-complex="14pt" fo:language="el" fo:country="GR"/>
    </style:style>
    <style:style style:name="P63" style:parent-style-name="Standard" style:family="paragraph">
      <style:text-properties style:font-name="Calibri" style:font-name-complex="Calibri" fo:color="#000000" fo:font-size="14pt" style:font-size-asian="14pt" style:font-size-complex="14pt" fo:language="el" fo:country="GR"/>
    </style:style>
    <style:style style:name="T64"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65"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66" style:parent-style-name="Προεπιλεγμένηγραμματοσειρά" style:family="text">
      <style:text-properties style:font-name="Calibri" style:font-name-complex="Calibri" fo:font-size="14pt" style:font-size-asian="14pt" style:font-size-complex="14pt" fo:language="el" fo:country="GR"/>
    </style:style>
    <style:style style:name="P67" style:parent-style-name="Standard" style:family="paragraph">
      <style:text-properties style:font-name="Calibri" style:font-name-complex="Calibri" fo:color="#000000" fo:font-size="14pt" style:font-size-asian="14pt" style:font-size-complex="14pt" fo:language="el" fo:country="GR"/>
    </style:style>
    <style:style style:name="T68"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69"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P70" style:parent-style-name="Standard" style:family="paragraph">
      <style:text-properties style:font-name="Calibri" style:font-name-complex="Calibri" fo:color="#000000" fo:font-size="14pt" style:font-size-asian="14pt" style:font-size-complex="14pt" fo:language="el" fo:country="GR"/>
    </style:style>
    <style:style style:name="T71"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72"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73"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74" style:parent-style-name="Προεπιλεγμένηγραμματοσειρά" style:family="text">
      <style:text-properties style:font-name="Calibri" style:font-name-complex="Calibri" fo:color="#000000" fo:font-size="14pt" style:font-size-asian="14pt" style:font-size-complex="14pt"/>
    </style:style>
    <style:style style:name="T75"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P76" style:parent-style-name="Standard" style:family="paragraph">
      <style:text-properties style:font-name="Calibri" style:font-name-complex="Calibri" fo:color="#000000" fo:font-size="14pt" style:font-size-asian="14pt" style:font-size-complex="14pt" fo:language="el" fo:country="GR"/>
    </style:style>
    <style:style style:name="P77" style:parent-style-name="Standard" style:family="paragraph">
      <style:text-properties style:font-name="Calibri" style:font-name-complex="Calibri" fo:color="#000000" fo:font-size="14pt" style:font-size-asian="14pt" style:font-size-complex="14pt" fo:language="el" fo:country="GR"/>
    </style:style>
    <style:style style:name="P78" style:parent-style-name="Standard" style:family="paragraph">
      <style:text-properties style:font-name="Calibri" style:font-name-complex="Calibri" fo:color="#000000" fo:font-size="14pt" style:font-size-asian="14pt" style:font-size-complex="14pt" fo:language="el" fo:country="GR"/>
    </style:style>
    <style:style style:name="P79" style:parent-style-name="Standard" style:family="paragraph">
      <style:text-properties style:font-name="Calibri" style:font-name-complex="Calibri" fo:font-weight="bold" style:font-weight-asian="bold" style:font-weight-complex="bold" fo:color="#000000" fo:font-size="14pt" style:font-size-asian="14pt" style:font-size-complex="14pt" fo:language="el" fo:country="GR"/>
    </style:style>
    <style:style style:name="P80" style:parent-style-name="Standard" style:family="paragraph">
      <style:text-properties style:font-name="Calibri" style:font-name-complex="Calibri" fo:font-weight="bold" style:font-weight-asian="bold" style:font-weight-complex="bold" fo:color="#000000" fo:font-size="14pt" style:font-size-asian="14pt" style:font-size-complex="14pt" fo:language="el" fo:country="GR"/>
    </style:style>
    <style:style style:name="P81" style:parent-style-name="Standard" style:family="paragraph">
      <style:text-properties style:font-name="Calibri" style:font-name-complex="Calibri" fo:color="#000000" fo:font-size="14pt" style:font-size-asian="14pt" style:font-size-complex="14pt" fo:language="el" fo:country="GR"/>
    </style:style>
    <style:style style:name="P82" style:parent-style-name="Standard" style:family="paragraph">
      <style:text-properties style:font-name="Calibri" style:font-name-complex="Calibri" fo:font-weight="bold" style:font-weight-asian="bold" style:font-weight-complex="bold" fo:color="#000000" fo:font-size="14pt" style:font-size-asian="14pt" style:font-size-complex="14pt" fo:language="el" fo:country="GR"/>
    </style:style>
    <style:style style:name="P83" style:parent-style-name="Standard" style:family="paragraph">
      <style:text-properties style:font-name="Calibri" style:font-name-complex="Calibri" fo:color="#000000" fo:font-size="14pt" style:font-size-asian="14pt" style:font-size-complex="14pt" fo:language="el" fo:country="GR"/>
    </style:style>
    <style:style style:name="T84"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85"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86" style:parent-style-name="Προεπιλεγμένηγραμματοσειρά" style:family="text">
      <style:text-properties style:font-name="Calibri" style:font-name-complex="Calibri" fo:font-size="14pt" style:font-size-asian="14pt" style:font-size-complex="14pt" fo:language="el" fo:country="GR"/>
    </style:style>
    <style:style style:name="T87" style:parent-style-name="Προεπιλεγμένηγραμματοσειρά" style:family="text">
      <style:text-properties style:font-name="Calibri" style:font-name-complex="Calibri" fo:font-size="14pt" style:font-size-asian="14pt" style:font-size-complex="14pt"/>
    </style:style>
    <style:style style:name="T88" style:parent-style-name="Προεπιλεγμένηγραμματοσειρά" style:family="text">
      <style:text-properties style:font-name="Calibri" style:font-name-complex="Calibri" fo:font-size="14pt" style:font-size-asian="14pt" style:font-size-complex="14pt" fo:language="el" fo:country="GR"/>
    </style:style>
    <style:style style:name="T89" style:parent-style-name="Προεπιλεγμένηγραμματοσειρά" style:family="text">
      <style:text-properties style:font-name="Calibri" style:font-name-complex="Calibri" fo:font-size="14pt" style:font-size-asian="14pt" style:font-size-complex="14pt" fo:language="el" fo:country="GR"/>
    </style:style>
    <style:style style:name="P90" style:parent-style-name="Standard" style:family="paragraph">
      <style:text-properties style:font-name="Calibri" style:font-name-complex="Calibri" fo:font-size="14pt" style:font-size-asian="14pt" style:font-size-complex="14pt" fo:language="el" fo:country="GR"/>
    </style:style>
    <style:style style:name="T91" style:parent-style-name="Προεπιλεγμένηγραμματοσειρά" style:family="text">
      <style:text-properties style:font-name="Calibri" style:font-name-complex="Calibri" fo:font-size="14pt" style:font-size-asian="14pt" style:font-size-complex="14pt" fo:language="el" fo:country="GR"/>
    </style:style>
    <style:style style:name="T92" style:parent-style-name="Προεπιλεγμένηγραμματοσειρά" style:family="text">
      <style:text-properties style:font-name="Calibri" style:font-name-complex="Calibri" fo:font-size="14pt" style:font-size-asian="14pt" style:font-size-complex="14pt"/>
    </style:style>
    <style:style style:name="T93" style:parent-style-name="Προεπιλεγμένηγραμματοσειρά" style:family="text">
      <style:text-properties style:font-name="Calibri" style:font-name-complex="Calibri" fo:font-size="14pt" style:font-size-asian="14pt" style:font-size-complex="14pt" fo:language="el" fo:country="GR"/>
    </style:style>
    <style:style style:name="T94" style:parent-style-name="Προεπιλεγμένηγραμματοσειρά" style:family="text">
      <style:text-properties style:font-name="Calibri" style:font-name-complex="Calibri" fo:font-size="14pt" style:font-size-asian="14pt" style:font-size-complex="14pt"/>
    </style:style>
    <style:style style:name="T95" style:parent-style-name="Προεπιλεγμένηγραμματοσειρά" style:family="text">
      <style:text-properties style:font-name="Calibri" style:font-name-complex="Calibri" fo:font-size="14pt" style:font-size-asian="14pt" style:font-size-complex="14pt" fo:language="el" fo:country="GR"/>
    </style:style>
    <style:style style:name="T96" style:parent-style-name="Προεπιλεγμένηγραμματοσειρά" style:family="text">
      <style:text-properties style:font-name="Calibri" style:font-name-complex="Calibri" fo:font-size="14pt" style:font-size-asian="14pt" style:font-size-complex="14pt"/>
    </style:style>
    <style:style style:name="T97" style:parent-style-name="Προεπιλεγμένηγραμματοσειρά" style:family="text">
      <style:text-properties style:font-name="Calibri" style:font-name-complex="Calibri" fo:font-size="14pt" style:font-size-asian="14pt" style:font-size-complex="14pt" fo:language="el" fo:country="GR"/>
    </style:style>
    <style:style style:name="T98" style:parent-style-name="Προεπιλεγμένηγραμματοσειρά" style:family="text">
      <style:text-properties style:font-name="Calibri" style:font-name-complex="Calibri" fo:font-size="14pt" style:font-size-asian="14pt" style:font-size-complex="14pt" fo:language="el" fo:country="GR"/>
    </style:style>
    <style:style style:name="T99" style:parent-style-name="Προεπιλεγμένηγραμματοσειρά" style:family="text">
      <style:text-properties style:font-name="Calibri" style:font-name-complex="Calibri" fo:font-size="14pt" style:font-size-asian="14pt" style:font-size-complex="14pt"/>
    </style:style>
    <style:style style:name="T100"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01" style:parent-style-name="Προεπιλεγμένηγραμματοσειρά" style:family="text">
      <style:text-properties style:font-name="Calibri" style:font-name-complex="Calibri" fo:font-size="14pt" style:font-size-asian="14pt" style:font-size-complex="14pt"/>
    </style:style>
    <style:style style:name="T102"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03" style:parent-style-name="Προεπιλεγμένηγραμματοσειρά" style:family="text">
      <style:text-properties style:font-name="Calibri" style:font-name-complex="Calibri" fo:font-size="14pt" style:font-size-asian="14pt" style:font-size-complex="14pt"/>
    </style:style>
    <style:style style:name="T104"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05"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06" style:parent-style-name="Προεπιλεγμένηγραμματοσειρά" style:family="text">
      <style:text-properties style:font-name="Calibri" style:font-name-complex="Calibri" fo:font-size="14pt" style:font-size-asian="14pt" style:font-size-complex="14pt"/>
    </style:style>
    <style:style style:name="T107"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08" style:parent-style-name="Προεπιλεγμένηγραμματοσειρά" style:family="text">
      <style:text-properties style:font-name="Calibri" style:font-name-complex="Calibri" fo:font-size="14pt" style:font-size-asian="14pt" style:font-size-complex="14pt"/>
    </style:style>
    <style:style style:name="T109"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10" style:parent-style-name="Προεπιλεγμένηγραμματοσειρά" style:family="text">
      <style:text-properties style:font-name="Calibri" style:font-name-complex="Calibri" fo:font-size="14pt" style:font-size-asian="14pt" style:font-size-complex="14pt"/>
    </style:style>
    <style:style style:name="T111"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12" style:parent-style-name="Προεπιλεγμένηγραμματοσειρά" style:family="text">
      <style:text-properties style:font-name="Calibri" style:font-name-complex="Calibri" fo:font-size="14pt" style:font-size-asian="14pt" style:font-size-complex="14pt"/>
    </style:style>
    <style:style style:name="T113"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14" style:parent-style-name="Προεπιλεγμένηγραμματοσειρά" style:family="text">
      <style:text-properties style:font-name="Calibri" style:font-name-complex="Calibri" fo:font-size="14pt" style:font-size-asian="14pt" style:font-size-complex="14pt" fo:language="el" fo:country="GR"/>
    </style:style>
    <style:style style:name="P115" style:parent-style-name="Standard" style:family="paragraph">
      <style:text-properties style:font-name="Calibri" style:font-name-complex="Calibri" fo:font-size="14pt" style:font-size-asian="14pt" style:font-size-complex="14pt" fo:language="el" fo:country="GR"/>
    </style:style>
    <style:style style:name="P116" style:parent-style-name="Standard" style:family="paragraph">
      <style:text-properties style:font-name="Calibri" style:font-name-complex="Calibri" fo:font-size="14pt" style:font-size-asian="14pt" style:font-size-complex="14pt" fo:language="el" fo:country="GR"/>
    </style:style>
    <style:style style:name="P117" style:parent-style-name="Standard" style:family="paragraph">
      <style:text-properties style:font-name="Calibri" style:font-name-complex="Calibri" fo:font-size="14pt" style:font-size-asian="14pt" style:font-size-complex="14pt" fo:language="el" fo:country="GR"/>
    </style:style>
    <style:style style:name="P118" style:parent-style-name="Standard" style:family="paragraph">
      <style:text-properties style:font-name="Calibri" style:font-name-complex="Calibri" fo:font-size="14pt" style:font-size-asian="14pt" style:font-size-complex="14pt" fo:language="el" fo:country="GR"/>
    </style:style>
    <style:style style:name="T119"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20"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21" style:parent-style-name="Προεπιλεγμένηγραμματοσειρά" style:family="text">
      <style:text-properties style:font-name="Calibri" style:font-name-complex="Calibri" fo:font-size="14pt" style:font-size-asian="14pt" style:font-size-complex="14pt"/>
    </style:style>
    <style:style style:name="T122"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23" style:parent-style-name="Προεπιλεγμένηγραμματοσειρά" style:family="text">
      <style:text-properties style:font-name="Calibri" style:font-name-complex="Calibri" fo:font-size="14pt" style:font-size-asian="14pt" style:font-size-complex="14pt"/>
    </style:style>
    <style:style style:name="T124"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25"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26" style:parent-style-name="Προεπιλεγμένηγραμματοσειρά" style:family="text">
      <style:text-properties style:font-name="Calibri" style:font-name-complex="Calibri" fo:font-size="14pt" style:font-size-asian="14pt" style:font-size-complex="14pt" fo:language="el" fo:country="GR"/>
    </style:style>
    <style:style style:name="P127" style:parent-style-name="Standard" style:family="paragraph">
      <style:text-properties style:font-name="Calibri" style:font-name-complex="Calibri" fo:font-size="14pt" style:font-size-asian="14pt" style:font-size-complex="14pt" fo:language="el" fo:country="GR"/>
    </style:style>
    <style:style style:name="T128"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fo:language="el" fo:country="GR"/>
    </style:style>
    <style:style style:name="T129"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30"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31"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32"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33" style:parent-style-name="Προεπιλεγμένηγραμματοσειρά" style:family="text">
      <style:text-properties style:font-name="Calibri" style:font-name-complex="Calibri" fo:font-size="14pt" style:font-size-asian="14pt" style:font-size-complex="14pt" fo:language="el" fo:country="GR"/>
    </style:style>
    <style:style style:name="P134" style:parent-style-name="Standard" style:family="paragraph">
      <style:text-properties style:font-name="Calibri" style:font-name-complex="Calibri" fo:font-size="14pt" style:font-size-asian="14pt" style:font-size-complex="14pt" fo:language="el" fo:country="GR"/>
    </style:style>
    <style:style style:name="P135" style:parent-style-name="Standard" style:family="paragraph">
      <style:text-properties style:font-name="Calibri" style:font-name-complex="Calibri" fo:font-weight="bold" style:font-weight-asian="bold" style:font-weight-complex="bold" fo:color="#00A933" fo:font-size="14pt" style:font-size-asian="14pt" style:font-size-complex="14pt" fo:language="el" fo:country="GR"/>
    </style:style>
    <style:style style:name="P136" style:parent-style-name="Standard" style:family="paragraph">
      <style:text-properties style:font-name="Calibri" style:font-name-complex="Calibri" fo:font-weight="bold" style:font-weight-asian="bold" style:font-weight-complex="bold" fo:color="#00A933" fo:font-size="14pt" style:font-size-asian="14pt" style:font-size-complex="14pt" fo:language="el" fo:country="GR"/>
    </style:style>
    <style:style style:name="T137"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38"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39"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40"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41"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42" style:parent-style-name="Προεπιλεγμένηγραμματοσειρά" style:family="text">
      <style:text-properties style:font-name="Calibri" style:font-name-complex="Calibri" fo:font-size="14pt" style:font-size-asian="14pt" style:font-size-complex="14pt"/>
    </style:style>
    <style:style style:name="T143"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44" style:parent-style-name="Προεπιλεγμένηγραμματοσειρά" style:family="text">
      <style:text-properties style:font-name="Calibri" style:font-name-complex="Calibri" fo:font-size="14pt" style:font-size-asian="14pt" style:font-size-complex="14pt" fo:language="el" fo:country="GR"/>
    </style:style>
    <style:style style:name="P145" style:parent-style-name="Standard" style:family="paragraph">
      <style:text-properties style:font-name="Calibri" style:font-name-complex="Calibri" fo:font-size="14pt" style:font-size-asian="14pt" style:font-size-complex="14pt" fo:language="el" fo:country="GR"/>
    </style:style>
    <style:style style:name="P146" style:parent-style-name="Standard" style:family="paragraph">
      <style:text-properties style:font-name="Calibri" style:font-name-complex="Calibri" fo:font-size="14pt" style:font-size-asian="14pt" style:font-size-complex="14pt" fo:language="el" fo:country="GR"/>
    </style:style>
    <style:style style:name="P147" style:parent-style-name="Standard" style:family="paragraph">
      <style:text-properties style:font-name="Calibri" style:font-name-complex="Calibri" fo:font-size="14pt" style:font-size-asian="14pt" style:font-size-complex="14pt" fo:language="el" fo:country="GR"/>
    </style:style>
    <style:style style:name="P148" style:parent-style-name="Standard" style:family="paragraph">
      <style:text-properties style:font-name="Calibri" style:font-name-complex="Calibri" fo:font-size="14pt" style:font-size-asian="14pt" style:font-size-complex="14pt" fo:language="el" fo:country="GR"/>
    </style:style>
    <style:style style:name="P149" style:parent-style-name="Standard" style:family="paragraph">
      <style:text-properties style:font-name="Calibri" style:font-name-complex="Calibri" fo:font-size="14pt" style:font-size-asian="14pt" style:font-size-complex="14pt" fo:language="el" fo:country="GR"/>
    </style:style>
    <style:style style:name="P150" style:parent-style-name="Standard" style:family="paragraph">
      <style:text-properties style:font-name="Calibri" style:font-name-complex="Calibri" fo:font-size="14pt" style:font-size-asian="14pt" style:font-size-complex="14pt" fo:language="el" fo:country="GR"/>
    </style:style>
    <style:style style:name="P151" style:parent-style-name="Standard" style:family="paragraph">
      <style:text-properties style:font-name="Calibri" style:font-name-complex="Calibri" fo:font-size="14pt" style:font-size-asian="14pt" style:font-size-complex="14pt" fo:language="el" fo:country="GR"/>
    </style:style>
    <style:style style:name="P152" style:parent-style-name="Standard" style:family="paragraph">
      <style:text-properties style:font-name="Calibri" style:font-name-complex="Calibri" fo:font-size="14pt" style:font-size-asian="14pt" style:font-size-complex="14pt" fo:language="el" fo:country="GR"/>
    </style:style>
    <style:style style:name="P153" style:parent-style-name="Standard" style:family="paragraph">
      <style:text-properties style:font-name="Calibri" style:font-name-complex="Calibri" fo:font-size="14pt" style:font-size-asian="14pt" style:font-size-complex="14pt" fo:language="el" fo:country="GR"/>
    </style:style>
    <style:style style:name="P154" style:parent-style-name="Standard" style:family="paragraph">
      <style:text-properties style:font-name="Calibri" style:font-name-complex="Calibri" fo:font-size="14pt" style:font-size-asian="14pt" style:font-size-complex="14pt" fo:language="el" fo:country="GR"/>
    </style:style>
    <style:style style:name="T155" style:parent-style-name="Προεπιλεγμένηγραμματοσειρά" style:family="text">
      <style:text-properties style:font-name="Calibri" style:font-name-complex="Calibri" fo:font-weight="bold" style:font-weight-asian="bold" style:font-weight-complex="bold" fo:color="#00A933" fo:font-size="14pt" style:font-size-asian="14pt" style:font-size-complex="14pt" fo:language="el" fo:country="GR"/>
    </style:style>
    <style:style style:name="T156"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57"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58"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P159" style:parent-style-name="Standard" style:family="paragraph">
      <style:text-properties style:font-name="Calibri" style:font-name-complex="Calibri" fo:color="#000000" fo:font-size="14pt" style:font-size-asian="14pt" style:font-size-complex="14pt" fo:language="el" fo:country="GR"/>
    </style:style>
    <style:style style:name="T160"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61"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62"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63"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64" style:parent-style-name="Προεπιλεγμένηγραμματοσειρά" style:family="text">
      <style:text-properties style:font-name="Calibri" style:font-name-complex="Calibri" fo:font-size="14pt" style:font-size-asian="14pt" style:font-size-complex="14pt" fo:language="el" fo:country="GR"/>
    </style:style>
    <style:style style:name="T165" style:parent-style-name="Προεπιλεγμένηγραμματοσειρά" style:family="text">
      <style:text-properties style:font-name="Calibri" style:font-name-complex="Calibri" fo:font-size="14pt" style:font-size-asian="14pt" style:font-size-complex="14pt" fo:language="el" fo:country="GR"/>
    </style:style>
    <style:style style:name="P166" style:parent-style-name="Standard" style:family="paragraph">
      <style:text-properties style:font-name="Calibri" style:font-name-complex="Calibri" fo:font-size="14pt" style:font-size-asian="14pt" style:font-size-complex="14pt" fo:language="el" fo:country="GR"/>
    </style:style>
    <style:style style:name="P167" style:parent-style-name="Standard" style:family="paragraph">
      <style:text-properties style:font-name="Calibri" style:font-name-complex="Calibri" fo:font-size="14pt" style:font-size-asian="14pt" style:font-size-complex="14pt" fo:language="el" fo:country="GR"/>
    </style:style>
    <style:style style:name="P168" style:parent-style-name="Standard" style:family="paragraph">
      <style:text-properties style:font-name="Calibri" style:font-name-complex="Calibri" fo:font-size="14pt" style:font-size-asian="14pt" style:font-size-complex="14pt" fo:language="el" fo:country="GR"/>
    </style:style>
    <style:style style:name="P169" style:parent-style-name="Standard" style:family="paragraph">
      <style:text-properties style:font-name="Calibri" style:font-name-complex="Calibri" fo:font-weight="bold" style:font-weight-asian="bold" style:font-weight-complex="bold" fo:color="#00A933" fo:font-size="14pt" style:font-size-asian="14pt" style:font-size-complex="14pt" fo:language="el" fo:country="GR"/>
    </style:style>
    <style:style style:name="P170" style:parent-style-name="Standard" style:family="paragraph">
      <style:text-properties style:font-name="Calibri" style:font-name-complex="Calibri" fo:font-weight="bold" style:font-weight-asian="bold" style:font-weight-complex="bold" fo:color="#00A933" fo:font-size="14pt" style:font-size-asian="14pt" style:font-size-complex="14pt" fo:language="el" fo:country="GR"/>
    </style:style>
    <style:style style:name="T171"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72"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73"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74" style:parent-style-name="Προεπιλεγμένηγραμματοσειρά" style:family="text">
      <style:text-properties style:font-name="Calibri" style:font-name-complex="Calibri" fo:color="#000000" fo:font-size="14pt" style:font-size-asian="14pt" style:font-size-complex="14pt"/>
    </style:style>
    <style:style style:name="T175"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76"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77" style:parent-style-name="Προεπιλεγμένηγραμματοσειρά" style:family="text">
      <style:text-properties style:font-name="Calibri" style:font-name-complex="Calibri" fo:color="#000000" fo:font-size="14pt" style:font-size-asian="14pt" style:font-size-complex="14pt"/>
    </style:style>
    <style:style style:name="T178"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79"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P180" style:parent-style-name="Standard" style:family="paragraph">
      <style:text-properties style:font-name="Calibri" style:font-name-complex="Calibri" fo:color="#000000" fo:font-size="14pt" style:font-size-asian="14pt" style:font-size-complex="14pt" fo:language="el" fo:country="GR"/>
    </style:style>
    <style:style style:name="T181"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82"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83"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84" style:parent-style-name="Προεπιλεγμένηγραμματοσειρά" style:family="text">
      <style:text-properties style:font-name="Calibri" style:font-name-complex="Calibri" fo:color="#000000" fo:font-size="14pt" style:font-size-asian="14pt" style:font-size-complex="14pt"/>
    </style:style>
    <style:style style:name="T185"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86"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87" style:parent-style-name="Προεπιλεγμένηγραμματοσειρά" style:family="text">
      <style:text-properties style:font-name="Calibri" style:font-name-complex="Calibri" fo:color="#000000" fo:font-size="14pt" style:font-size-asian="14pt" style:font-size-complex="14pt"/>
    </style:style>
    <style:style style:name="T188"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89" style:parent-style-name="Προεπιλεγμένηγραμματοσειρά" style:family="text">
      <style:text-properties style:font-name="Calibri" style:font-name-complex="Calibri" fo:color="#000000" fo:font-size="14pt" style:font-size-asian="14pt" style:font-size-complex="14pt"/>
    </style:style>
    <style:style style:name="T190"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91" style:parent-style-name="Προεπιλεγμένηγραμματοσειρά" style:family="text">
      <style:text-properties style:font-name="Calibri" style:font-name-complex="Calibri" fo:color="#000000" fo:font-size="14pt" style:font-size-asian="14pt" style:font-size-complex="14pt"/>
    </style:style>
    <style:style style:name="T192"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93"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P194" style:parent-style-name="Standard" style:family="paragraph">
      <style:text-properties style:font-name="Calibri" style:font-name-complex="Calibri" fo:color="#000000" fo:font-size="14pt" style:font-size-asian="14pt" style:font-size-complex="14pt" fo:language="el" fo:country="GR"/>
    </style:style>
    <style:style style:name="T195"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96" style:parent-style-name="Προεπιλεγμένηγραμματοσειρά" style:family="text">
      <style:text-properties style:font-name="Calibri" style:font-name-complex="Calibri" fo:color="#000000" fo:font-size="14pt" style:font-size-asian="14pt" style:font-size-complex="14pt"/>
    </style:style>
    <style:style style:name="T197"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98"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199" style:parent-style-name="Προεπιλεγμένηγραμματοσειρά" style:family="text">
      <style:text-properties style:font-name="Calibri" style:font-name-complex="Calibri" fo:color="#000000" fo:font-size="14pt" style:font-size-asian="14pt" style:font-size-complex="14pt"/>
    </style:style>
    <style:style style:name="T200"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201"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202"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P203" style:parent-style-name="Standard" style:family="paragraph">
      <style:text-properties style:font-name="Calibri" style:font-name-complex="Calibri" fo:color="#000000" fo:font-size="14pt" style:font-size-asian="14pt" style:font-size-complex="14pt" fo:language="el" fo:country="GR"/>
    </style:style>
    <style:style style:name="T204"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205"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206"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P207" style:parent-style-name="Standard" style:family="paragraph">
      <style:text-properties style:font-name="Calibri" style:font-name-complex="Calibri" fo:color="#000000" fo:font-size="14pt" style:font-size-asian="14pt" style:font-size-complex="14pt" fo:language="el" fo:country="GR"/>
    </style:style>
    <style:style style:name="P208" style:parent-style-name="Standard" style:family="paragraph">
      <style:text-properties style:font-name="Calibri" style:font-name-complex="Calibri" fo:color="#000000" fo:font-size="14pt" style:font-size-asian="14pt" style:font-size-complex="14pt" fo:language="el" fo:country="GR"/>
    </style:style>
    <style:style style:name="P209" style:parent-style-name="Standard" style:family="paragraph">
      <style:text-properties style:font-name="Calibri" style:font-name-complex="Calibri" fo:color="#000000" fo:font-size="14pt" style:font-size-asian="14pt" style:font-size-complex="14pt" fo:language="el" fo:country="GR"/>
    </style:style>
    <style:style style:name="P210" style:parent-style-name="Standard" style:family="paragraph">
      <style:text-properties style:font-name="Calibri" style:font-name-complex="Calibri" fo:color="#000000" fo:font-size="14pt" style:font-size-asian="14pt" style:font-size-complex="14pt" fo:language="el" fo:country="GR"/>
    </style:style>
    <style:style style:name="T211" style:parent-style-name="Προεπιλεγμένηγραμματοσειρά" style:family="text">
      <style:text-properties style:font-name="Calibri" style:font-name-complex="Calibri" fo:font-weight="bold" style:font-weight-asian="bold" style:font-weight-complex="bold" fo:color="#00A933" fo:font-size="14pt" style:font-size-asian="14pt" style:font-size-complex="14pt" fo:language="el" fo:country="GR"/>
    </style:style>
    <style:style style:name="P212" style:parent-style-name="Standard" style:family="paragraph">
      <style:text-properties style:font-name="Calibri" style:font-name-complex="Calibri" fo:font-weight="bold" style:font-weight-asian="bold" style:font-weight-complex="bold" fo:color="#000000" fo:font-size="14pt" style:font-size-asian="14pt" style:font-size-complex="14pt" fo:language="el" fo:country="GR"/>
    </style:style>
    <style:style style:name="P213" style:parent-style-name="Standard" style:family="paragraph">
      <style:text-properties style:font-name="Calibri" style:font-name-complex="Calibri" fo:font-weight="bold" style:font-weight-asian="bold" style:font-weight-complex="bold" fo:color="#000000" fo:font-size="14pt" style:font-size-asian="14pt" style:font-size-complex="14pt" fo:language="el" fo:country="GR"/>
    </style:style>
    <style:style style:name="T214"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215"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216"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217" style:parent-style-name="Προεπιλεγμένηγραμματοσειρά" style:family="text">
      <style:text-properties style:font-name="Calibri" style:font-name-complex="Calibri" fo:color="#000000" fo:font-size="14pt" style:font-size-asian="14pt" style:font-size-complex="14pt"/>
    </style:style>
    <style:style style:name="T218"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219" style:parent-style-name="Προεπιλεγμένηγραμματοσειρά" style:family="text">
      <style:text-properties style:font-name="Calibri" style:font-name-complex="Calibri" fo:color="#000000" fo:font-size="14pt" style:font-size-asian="14pt" style:font-size-complex="14pt"/>
    </style:style>
    <style:style style:name="T220"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221" style:parent-style-name="Προεπιλεγμένηγραμματοσειρά" style:family="text">
      <style:text-properties style:font-name="Calibri" style:font-name-complex="Calibri" fo:color="#000000" fo:font-size="14pt" style:font-size-asian="14pt" style:font-size-complex="14pt"/>
    </style:style>
    <style:style style:name="T222"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223"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P224" style:parent-style-name="Standard" style:family="paragraph">
      <style:text-properties style:font-name="Calibri" style:font-name-complex="Calibri" fo:color="#000000" fo:font-size="14pt" style:font-size-asian="14pt" style:font-size-complex="14pt" fo:language="el" fo:country="GR"/>
    </style:style>
    <style:style style:name="T225"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226"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27" style:parent-style-name="Προεπιλεγμένηγραμματοσειρά" style:family="text">
      <style:text-properties style:font-name="Calibri" style:font-name-complex="Calibri" fo:font-size="14pt" style:font-size-asian="14pt" style:font-size-complex="14pt"/>
    </style:style>
    <style:style style:name="T228"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29" style:parent-style-name="Προεπιλεγμένηγραμματοσειρά" style:family="text">
      <style:text-properties style:font-name="Calibri" style:font-name-complex="Calibri" fo:font-size="14pt" style:font-size-asian="14pt" style:font-size-complex="14pt"/>
    </style:style>
    <style:style style:name="T230"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31" style:parent-style-name="Προεπιλεγμένηγραμματοσειρά" style:family="text">
      <style:text-properties style:font-name="Calibri" style:font-name-complex="Calibri" fo:font-size="14pt" style:font-size-asian="14pt" style:font-size-complex="14pt"/>
    </style:style>
    <style:style style:name="T232"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33" style:parent-style-name="Προεπιλεγμένηγραμματοσειρά" style:family="text">
      <style:text-properties style:font-name="Calibri" style:font-name-complex="Calibri" fo:font-size="14pt" style:font-size-asian="14pt" style:font-size-complex="14pt" fo:language="el" fo:country="GR"/>
    </style:style>
    <style:style style:name="P234" style:parent-style-name="Standard" style:family="paragraph">
      <style:text-properties style:font-name="Calibri" style:font-name-complex="Calibri" fo:font-size="14pt" style:font-size-asian="14pt" style:font-size-complex="14pt" fo:language="el" fo:country="GR"/>
    </style:style>
    <style:style style:name="T235"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36"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37"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38"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39"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40" style:parent-style-name="Προεπιλεγμένηγραμματοσειρά" style:family="text">
      <style:text-properties style:font-name="Calibri" style:font-name-complex="Calibri" fo:font-size="14pt" style:font-size-asian="14pt" style:font-size-complex="14pt"/>
    </style:style>
    <style:style style:name="T241"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42" style:parent-style-name="Προεπιλεγμένηγραμματοσειρά" style:family="text">
      <style:text-properties style:font-name="Calibri" style:font-name-complex="Calibri" fo:font-size="14pt" style:font-size-asian="14pt" style:font-size-complex="14pt"/>
    </style:style>
    <style:style style:name="T243"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44" style:parent-style-name="Προεπιλεγμένηγραμματοσειρά" style:family="text">
      <style:text-properties style:font-name="Calibri" style:font-name-complex="Calibri" fo:font-size="14pt" style:font-size-asian="14pt" style:font-size-complex="14pt"/>
    </style:style>
    <style:style style:name="T245"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46" style:parent-style-name="Προεπιλεγμένηγραμματοσειρά" style:family="text">
      <style:text-properties style:font-name="Calibri" style:font-name-complex="Calibri" fo:font-size="14pt" style:font-size-asian="14pt" style:font-size-complex="14pt"/>
    </style:style>
    <style:style style:name="T247"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48" style:parent-style-name="Προεπιλεγμένηγραμματοσειρά" style:family="text">
      <style:text-properties style:font-name="Calibri" style:font-name-complex="Calibri" fo:font-size="14pt" style:font-size-asian="14pt" style:font-size-complex="14pt"/>
    </style:style>
    <style:style style:name="T249" style:parent-style-name="Προεπιλεγμένηγραμματοσειρά" style:family="text">
      <style:text-properties style:font-name="Calibri" style:font-name-complex="Calibri" fo:font-size="14pt" style:font-size-asian="14pt" style:font-size-complex="14pt" fo:language="el" fo:country="GR"/>
    </style:style>
    <style:style style:name="P250" style:parent-style-name="Standard" style:family="paragraph">
      <style:text-properties style:font-name="Calibri" style:font-name-complex="Calibri" fo:font-size="14pt" style:font-size-asian="14pt" style:font-size-complex="14pt" fo:language="el" fo:country="GR"/>
    </style:style>
    <style:style style:name="T251"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52" style:parent-style-name="Προεπιλεγμένηγραμματοσειρά" style:family="text">
      <style:text-properties style:font-name="Calibri" style:font-name-complex="Calibri" fo:font-size="14pt" style:font-size-asian="14pt" style:font-size-complex="14pt"/>
    </style:style>
    <style:style style:name="T253"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54"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55" style:parent-style-name="Προεπιλεγμένηγραμματοσειρά" style:family="text">
      <style:text-properties style:font-name="Calibri" style:font-name-complex="Calibri" fo:font-size="14pt" style:font-size-asian="14pt" style:font-size-complex="14pt"/>
    </style:style>
    <style:style style:name="T256"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57" style:parent-style-name="Προεπιλεγμένηγραμματοσειρά" style:family="text">
      <style:text-properties style:font-name="Calibri" style:font-name-complex="Calibri" fo:font-size="14pt" style:font-size-asian="14pt" style:font-size-complex="14pt"/>
    </style:style>
    <style:style style:name="T258"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59" style:parent-style-name="Προεπιλεγμένηγραμματοσειρά" style:family="text">
      <style:text-properties style:font-name="Calibri" style:font-name-complex="Calibri" fo:font-size="14pt" style:font-size-asian="14pt" style:font-size-complex="14pt"/>
    </style:style>
    <style:style style:name="T260"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61"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62" style:parent-style-name="Προεπιλεγμένηγραμματοσειρά" style:family="text">
      <style:text-properties style:font-name="Calibri" style:font-name-complex="Calibri" fo:font-size="14pt" style:font-size-asian="14pt" style:font-size-complex="14pt"/>
    </style:style>
    <style:style style:name="T263"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64" style:parent-style-name="Προεπιλεγμένηγραμματοσειρά" style:family="text">
      <style:text-properties style:font-name="Calibri" style:font-name-complex="Calibri" fo:font-size="14pt" style:font-size-asian="14pt" style:font-size-complex="14pt"/>
    </style:style>
    <style:style style:name="T265"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66" style:parent-style-name="Προεπιλεγμένηγραμματοσειρά" style:family="text">
      <style:text-properties style:font-name="Calibri" style:font-name-complex="Calibri" fo:font-size="14pt" style:font-size-asian="14pt" style:font-size-complex="14pt"/>
    </style:style>
    <style:style style:name="T267"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68" style:parent-style-name="Προεπιλεγμένηγραμματοσειρά" style:family="text">
      <style:text-properties style:font-name="Calibri" style:font-name-complex="Calibri" fo:font-size="14pt" style:font-size-asian="14pt" style:font-size-complex="14pt"/>
    </style:style>
    <style:style style:name="T269"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70" style:parent-style-name="Προεπιλεγμένηγραμματοσειρά" style:family="text">
      <style:text-properties style:font-name="Calibri" style:font-name-complex="Calibri" fo:font-size="14pt" style:font-size-asian="14pt" style:font-size-complex="14pt" fo:language="el" fo:country="GR"/>
    </style:style>
    <style:style style:name="P271" style:parent-style-name="Standard" style:family="paragraph">
      <style:text-properties style:font-name="Calibri" style:font-name-complex="Calibri" fo:font-size="14pt" style:font-size-asian="14pt" style:font-size-complex="14pt" fo:language="el" fo:country="GR"/>
    </style:style>
    <style:style style:name="T272"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73" style:parent-style-name="Προεπιλεγμένηγραμματοσειρά" style:family="text">
      <style:text-properties style:font-name="Calibri" style:font-name-complex="Calibri" fo:font-size="14pt" style:font-size-asian="14pt" style:font-size-complex="14pt"/>
    </style:style>
    <style:style style:name="T274"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75" style:parent-style-name="Προεπιλεγμένηγραμματοσειρά" style:family="text">
      <style:text-properties style:font-name="Calibri" style:font-name-complex="Calibri" fo:font-size="14pt" style:font-size-asian="14pt" style:font-size-complex="14pt"/>
    </style:style>
    <style:style style:name="T276"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77" style:parent-style-name="Προεπιλεγμένηγραμματοσειρά" style:family="text">
      <style:text-properties style:font-name="Calibri" style:font-name-complex="Calibri" fo:font-size="14pt" style:font-size-asian="14pt" style:font-size-complex="14pt"/>
    </style:style>
    <style:style style:name="T278"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79" style:parent-style-name="Προεπιλεγμένηγραμματοσειρά" style:family="text">
      <style:text-properties style:font-name="Calibri" style:font-name-complex="Calibri" fo:font-size="14pt" style:font-size-asian="14pt" style:font-size-complex="14pt"/>
    </style:style>
    <style:style style:name="T280"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81" style:parent-style-name="Προεπιλεγμένηγραμματοσειρά" style:family="text">
      <style:text-properties style:font-name="Calibri" style:font-name-complex="Calibri" fo:font-size="14pt" style:font-size-asian="14pt" style:font-size-complex="14pt"/>
    </style:style>
    <style:style style:name="T282"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83"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84"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85" style:parent-style-name="Προεπιλεγμένηγραμματοσειρά" style:family="text">
      <style:text-properties style:font-name="Calibri" style:font-name-complex="Calibri" fo:font-size="14pt" style:font-size-asian="14pt" style:font-size-complex="14pt"/>
    </style:style>
    <style:style style:name="T286" style:parent-style-name="Προεπιλεγμένηγραμματοσειρά" style:family="text">
      <style:text-properties style:font-name="Calibri" style:font-name-complex="Calibri" fo:font-size="14pt" style:font-size-asian="14pt" style:font-size-complex="14pt" fo:language="el" fo:country="GR"/>
    </style:style>
    <style:style style:name="P287" style:parent-style-name="Standard" style:family="paragraph">
      <style:text-properties style:font-name="Calibri" style:font-name-complex="Calibri" fo:font-size="14pt" style:font-size-asian="14pt" style:font-size-complex="14pt" fo:language="el" fo:country="GR"/>
    </style:style>
    <style:style style:name="T288"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89"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90" style:parent-style-name="Προεπιλεγμένηγραμματοσειρά" style:family="text">
      <style:text-properties style:font-name="Calibri" style:font-name-complex="Calibri" fo:font-size="14pt" style:font-size-asian="14pt" style:font-size-complex="14pt"/>
    </style:style>
    <style:style style:name="T291" style:parent-style-name="Προεπιλεγμένηγραμματοσειρά" style:family="text">
      <style:text-properties style:font-name="Calibri" style:font-name-complex="Calibri" fo:font-size="14pt" style:font-size-asian="14pt" style:font-size-complex="14pt" fo:language="el" fo:country="GR"/>
    </style:style>
    <style:style style:name="P292" style:parent-style-name="Standard" style:family="paragraph">
      <style:text-properties style:font-name="Calibri" style:font-name-complex="Calibri" fo:font-size="14pt" style:font-size-asian="14pt" style:font-size-complex="14pt" fo:language="el" fo:country="GR"/>
    </style:style>
    <style:style style:name="T293"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94"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95" style:parent-style-name="Προεπιλεγμένηγραμματοσειρά" style:family="text">
      <style:text-properties style:font-name="Calibri" style:font-name-complex="Calibri" fo:font-size="14pt" style:font-size-asian="14pt" style:font-size-complex="14pt"/>
    </style:style>
    <style:style style:name="T296"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97" style:parent-style-name="Προεπιλεγμένηγραμματοσειρά" style:family="text">
      <style:text-properties style:font-name="Calibri" style:font-name-complex="Calibri" fo:font-size="14pt" style:font-size-asian="14pt" style:font-size-complex="14pt" fo:language="el" fo:country="GR"/>
    </style:style>
    <style:style style:name="T298" style:parent-style-name="Προεπιλεγμένηγραμματοσειρά" style:family="text">
      <style:text-properties style:font-name="Calibri" style:font-name-complex="Calibri" fo:font-size="14pt" style:font-size-asian="14pt" style:font-size-complex="14pt" fo:language="el" fo:country="GR"/>
    </style:style>
    <style:style style:name="P299" style:parent-style-name="Standard" style:family="paragraph">
      <style:text-properties style:font-name="Calibri" style:font-name-complex="Calibri" fo:font-size="14pt" style:font-size-asian="14pt" style:font-size-complex="14pt" fo:language="el" fo:country="GR"/>
    </style:style>
    <style:style style:name="P300" style:parent-style-name="Standard" style:family="paragraph">
      <style:text-properties style:font-name="Calibri" style:font-name-complex="Calibri" fo:font-weight="bold" style:font-weight-asian="bold" style:font-weight-complex="bold" fo:font-size="14pt" style:font-size-asian="14pt" style:font-size-complex="14pt" fo:language="el" fo:country="GR"/>
    </style:style>
    <style:style style:name="P301" style:parent-style-name="Standard" style:family="paragraph">
      <style:text-properties style:font-name="Calibri" style:font-name-complex="Calibri" fo:font-weight="bold" style:font-weight-asian="bold" style:font-weight-complex="bold" fo:font-size="14pt" style:font-size-asian="14pt" style:font-size-complex="14pt" fo:language="el" fo:country="GR"/>
    </style:style>
    <style:style style:name="T302"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03"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04" style:parent-style-name="Προεπιλεγμένηγραμματοσειρά" style:family="text">
      <style:text-properties style:font-name="Calibri" style:font-name-complex="Calibri" fo:font-size="14pt" style:font-size-asian="14pt" style:font-size-complex="14pt"/>
    </style:style>
    <style:style style:name="T305"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06" style:parent-style-name="Προεπιλεγμένηγραμματοσειρά" style:family="text">
      <style:text-properties style:font-name="Calibri" style:font-name-complex="Calibri" fo:font-size="14pt" style:font-size-asian="14pt" style:font-size-complex="14pt" fo:language="el" fo:country="GR"/>
    </style:style>
    <style:style style:name="P307" style:parent-style-name="Standard" style:family="paragraph">
      <style:text-properties style:font-name="Calibri" style:font-name-complex="Calibri" fo:font-size="14pt" style:font-size-asian="14pt" style:font-size-complex="14pt" fo:language="el" fo:country="GR"/>
    </style:style>
    <style:style style:name="T308"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09"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10"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11"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12" style:parent-style-name="Προεπιλεγμένηγραμματοσειρά" style:family="text">
      <style:text-properties style:font-name="Calibri" style:font-name-complex="Calibri" fo:font-size="14pt" style:font-size-asian="14pt" style:font-size-complex="14pt"/>
    </style:style>
    <style:style style:name="T313"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14" style:parent-style-name="Προεπιλεγμένηγραμματοσειρά" style:family="text">
      <style:text-properties style:font-name="Calibri" style:font-name-complex="Calibri" fo:font-size="14pt" style:font-size-asian="14pt" style:font-size-complex="14pt"/>
    </style:style>
    <style:style style:name="T315"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16"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17"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18" style:parent-style-name="Προεπιλεγμένηγραμματοσειρά" style:family="text">
      <style:text-properties style:font-name="Calibri" style:font-name-complex="Calibri" fo:font-size="14pt" style:font-size-asian="14pt" style:font-size-complex="14pt" fo:language="el" fo:country="GR"/>
    </style:style>
    <style:style style:name="P319" style:parent-style-name="Standard" style:family="paragraph">
      <style:text-properties style:font-name="Calibri" style:font-name-complex="Calibri" fo:font-size="14pt" style:font-size-asian="14pt" style:font-size-complex="14pt" fo:language="el" fo:country="GR"/>
    </style:style>
    <style:style style:name="T320"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21"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22"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23" style:parent-style-name="Προεπιλεγμένηγραμματοσειρά" style:family="text">
      <style:text-properties style:font-name="Calibri" style:font-name-complex="Calibri" fo:font-size="14pt" style:font-size-asian="14pt" style:font-size-complex="14pt"/>
    </style:style>
    <style:style style:name="T324"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25" style:parent-style-name="Προεπιλεγμένηγραμματοσειρά" style:family="text">
      <style:text-properties style:font-name="Calibri" style:font-name-complex="Calibri" fo:font-size="14pt" style:font-size-asian="14pt" style:font-size-complex="14pt"/>
    </style:style>
    <style:style style:name="T326"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27" style:parent-style-name="Προεπιλεγμένηγραμματοσειρά" style:family="text">
      <style:text-properties style:font-name="Calibri" style:font-name-complex="Calibri" fo:font-size="14pt" style:font-size-asian="14pt" style:font-size-complex="14pt"/>
    </style:style>
    <style:style style:name="T328"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29" style:parent-style-name="Προεπιλεγμένηγραμματοσειρά" style:family="text">
      <style:text-properties style:font-name="Calibri" style:font-name-complex="Calibri" fo:font-size="14pt" style:font-size-asian="14pt" style:font-size-complex="14pt" fo:language="el" fo:country="GR"/>
    </style:style>
    <style:style style:name="P330" style:parent-style-name="Standard" style:family="paragraph">
      <style:text-properties style:font-name="Calibri" style:font-name-complex="Calibri" fo:font-size="14pt" style:font-size-asian="14pt" style:font-size-complex="14pt" fo:language="el" fo:country="GR"/>
    </style:style>
    <style:style style:name="T331"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32"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33" style:parent-style-name="Προεπιλεγμένηγραμματοσειρά" style:family="text">
      <style:text-properties style:font-name="Calibri" style:font-name-complex="Calibri" fo:font-size="14pt" style:font-size-asian="14pt" style:font-size-complex="14pt"/>
    </style:style>
    <style:style style:name="T334"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35"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36"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37"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38"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39" style:parent-style-name="Προεπιλεγμένηγραμματοσειρά" style:family="text">
      <style:text-properties style:font-name="Calibri" style:font-name-complex="Calibri" fo:font-size="14pt" style:font-size-asian="14pt" style:font-size-complex="14pt"/>
    </style:style>
    <style:style style:name="T340"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41" style:parent-style-name="Προεπιλεγμένηγραμματοσειρά" style:family="text">
      <style:text-properties style:font-name="Calibri" style:font-name-complex="Calibri" fo:font-size="14pt" style:font-size-asian="14pt" style:font-size-complex="14pt"/>
    </style:style>
    <style:style style:name="T342"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43" style:parent-style-name="Προεπιλεγμένηγραμματοσειρά" style:family="text">
      <style:text-properties style:font-name="Calibri" style:font-name-complex="Calibri" fo:font-size="14pt" style:font-size-asian="14pt" style:font-size-complex="14pt"/>
    </style:style>
    <style:style style:name="T344"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45"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46"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47"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48" style:parent-style-name="Προεπιλεγμένηγραμματοσειρά" style:family="text">
      <style:text-properties style:font-name="Calibri" style:font-name-complex="Calibri" fo:font-size="14pt" style:font-size-asian="14pt" style:font-size-complex="14pt"/>
    </style:style>
    <style:style style:name="T349"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50" style:parent-style-name="Προεπιλεγμένηγραμματοσειρά" style:family="text">
      <style:text-properties style:font-name="Calibri" style:font-name-complex="Calibri" fo:font-size="14pt" style:font-size-asian="14pt" style:font-size-complex="14pt"/>
    </style:style>
    <style:style style:name="T351"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52"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53" style:parent-style-name="Προεπιλεγμένηγραμματοσειρά" style:family="text">
      <style:text-properties style:font-name="Calibri" style:font-name-complex="Calibri" fo:font-size="14pt" style:font-size-asian="14pt" style:font-size-complex="14pt" fo:language="el" fo:country="GR"/>
    </style:style>
    <style:style style:name="P354" style:parent-style-name="Standard" style:family="paragraph">
      <style:text-properties style:font-name="Calibri" style:font-name-complex="Calibri" fo:font-size="14pt" style:font-size-asian="14pt" style:font-size-complex="14pt" fo:language="el" fo:country="GR"/>
    </style:style>
    <style:style style:name="P355" style:parent-style-name="Standard" style:family="paragraph">
      <style:text-properties style:font-name="Calibri" style:font-name-complex="Calibri" fo:font-size="14pt" style:font-size-asian="14pt" style:font-size-complex="14pt" fo:language="el" fo:country="GR"/>
    </style:style>
    <style:style style:name="P356" style:parent-style-name="Standard" style:family="paragraph">
      <style:text-properties style:font-name="Calibri" style:font-name-complex="Calibri" fo:font-size="14pt" style:font-size-asian="14pt" style:font-size-complex="14pt" fo:language="el" fo:country="GR"/>
    </style:style>
    <style:style style:name="P357" style:parent-style-name="Standard" style:family="paragraph">
      <style:text-properties style:font-name="Calibri" style:font-name-complex="Calibri" fo:font-size="14pt" style:font-size-asian="14pt" style:font-size-complex="14pt" fo:language="el" fo:country="GR"/>
    </style:style>
    <style:style style:name="P358" style:parent-style-name="Standard" style:family="paragraph">
      <style:text-properties style:font-name="Calibri" style:font-name-complex="Calibri" fo:font-size="14pt" style:font-size-asian="14pt" style:font-size-complex="14pt" fo:language="el" fo:country="GR"/>
    </style:style>
    <style:style style:name="P359" style:parent-style-name="Standard" style:family="paragraph">
      <style:text-properties style:font-name="Calibri" style:font-name-complex="Calibri" fo:font-size="14pt" style:font-size-asian="14pt" style:font-size-complex="14pt" fo:language="el" fo:country="GR"/>
    </style:style>
    <style:style style:name="P360" style:parent-style-name="Standard" style:family="paragraph">
      <style:text-properties style:font-name="Calibri" style:font-name-complex="Calibri" fo:font-weight="bold" style:font-weight-asian="bold" style:font-weight-complex="bold" fo:color="#00A933" fo:font-size="14pt" style:font-size-asian="14pt" style:font-size-complex="14pt" fo:language="el" fo:country="GR"/>
    </style:style>
    <style:style style:name="P361" style:parent-style-name="Standard" style:family="paragraph">
      <style:text-properties style:font-name="Calibri" style:font-name-complex="Calibri" fo:font-size="14pt" style:font-size-asian="14pt" style:font-size-complex="14pt" fo:language="el" fo:country="GR"/>
    </style:style>
    <style:style style:name="T362"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63"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64"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65" style:parent-style-name="Προεπιλεγμένηγραμματοσειρά" style:family="text">
      <style:text-properties style:font-name="Calibri" style:font-name-complex="Calibri" fo:font-size="14pt" style:font-size-asian="14pt" style:font-size-complex="14pt"/>
    </style:style>
    <style:style style:name="T366"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67" style:parent-style-name="Προεπιλεγμένηγραμματοσειρά" style:family="text">
      <style:text-properties style:font-name="Calibri" style:font-name-complex="Calibri" fo:font-size="14pt" style:font-size-asian="14pt" style:font-size-complex="14pt"/>
    </style:style>
    <style:style style:name="T368"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69" style:parent-style-name="Προεπιλεγμένηγραμματοσειρά" style:family="text">
      <style:text-properties style:font-name="Calibri" style:font-name-complex="Calibri" fo:font-size="14pt" style:font-size-asian="14pt" style:font-size-complex="14pt"/>
    </style:style>
    <style:style style:name="T370"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71" style:parent-style-name="Προεπιλεγμένηγραμματοσειρά" style:family="text">
      <style:text-properties style:font-name="Calibri" style:font-name-complex="Calibri" fo:font-size="14pt" style:font-size-asian="14pt" style:font-size-complex="14pt"/>
    </style:style>
    <style:style style:name="T372"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73" style:parent-style-name="Προεπιλεγμένηγραμματοσειρά" style:family="text">
      <style:text-properties style:font-name="Calibri" style:font-name-complex="Calibri" fo:font-size="14pt" style:font-size-asian="14pt" style:font-size-complex="14pt"/>
    </style:style>
    <style:style style:name="T374"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75"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76"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77"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78" style:parent-style-name="Προεπιλεγμένηγραμματοσειρά" style:family="text">
      <style:text-properties style:font-name="Calibri" style:font-name-complex="Calibri" fo:font-size="14pt" style:font-size-asian="14pt" style:font-size-complex="14pt"/>
    </style:style>
    <style:style style:name="T379" style:parent-style-name="Προεπιλεγμένηγραμματοσειρά" style:family="text">
      <style:text-properties style:font-name="Calibri" style:font-name-complex="Calibri" fo:font-size="14pt" style:font-size-asian="14pt" style:font-size-complex="14pt" fo:language="el" fo:country="GR"/>
    </style:style>
    <style:style style:name="P380" style:parent-style-name="Standard" style:family="paragraph">
      <style:text-properties style:font-name="Calibri" style:font-name-complex="Calibri" fo:font-size="14pt" style:font-size-asian="14pt" style:font-size-complex="14pt" fo:language="el" fo:country="GR"/>
    </style:style>
    <style:style style:name="P381" style:parent-style-name="Standard" style:family="paragraph">
      <style:text-properties style:font-name="Calibri" style:font-name-complex="Calibri" fo:font-weight="bold" style:font-weight-asian="bold" style:font-weight-complex="bold" fo:color="#00A933" fo:font-size="14pt" style:font-size-asian="14pt" style:font-size-complex="14pt" fo:language="el" fo:country="GR"/>
    </style:style>
    <style:style style:name="P382" style:parent-style-name="Standard" style:family="paragraph">
      <style:text-properties style:font-name="Calibri" style:font-name-complex="Calibri" fo:font-weight="bold" style:font-weight-asian="bold" style:font-weight-complex="bold" fo:color="#00A933" fo:font-size="14pt" style:font-size-asian="14pt" style:font-size-complex="14pt" fo:language="el" fo:country="GR"/>
    </style:style>
    <style:style style:name="T383"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384"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385"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86" style:parent-style-name="Προεπιλεγμένηγραμματοσειρά" style:family="text">
      <style:text-properties style:font-name="Calibri" style:font-name-complex="Calibri" fo:font-size="14pt" style:font-size-asian="14pt" style:font-size-complex="14pt"/>
    </style:style>
    <style:style style:name="T387"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88"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89" style:parent-style-name="Προεπιλεγμένηγραμματοσειρά" style:family="text">
      <style:text-properties style:font-name="Calibri" style:font-name-complex="Calibri" fo:font-size="14pt" style:font-size-asian="14pt" style:font-size-complex="14pt"/>
    </style:style>
    <style:style style:name="T390"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91" style:parent-style-name="Προεπιλεγμένηγραμματοσειρά" style:family="text">
      <style:text-properties style:font-name="Calibri" style:font-name-complex="Calibri" fo:font-size="14pt" style:font-size-asian="14pt" style:font-size-complex="14pt"/>
    </style:style>
    <style:style style:name="T392"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93" style:parent-style-name="Προεπιλεγμένηγραμματοσειρά" style:family="text">
      <style:text-properties style:font-name="Calibri" style:font-name-complex="Calibri" fo:font-size="14pt" style:font-size-asian="14pt" style:font-size-complex="14pt"/>
    </style:style>
    <style:style style:name="T394"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95" style:parent-style-name="Προεπιλεγμένηγραμματοσειρά" style:family="text">
      <style:text-properties style:font-name="Calibri" style:font-name-complex="Calibri" fo:font-size="14pt" style:font-size-asian="14pt" style:font-size-complex="14pt"/>
    </style:style>
    <style:style style:name="T396"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97" style:parent-style-name="Προεπιλεγμένηγραμματοσειρά" style:family="text">
      <style:text-properties style:font-name="Calibri" style:font-name-complex="Calibri" fo:font-size="14pt" style:font-size-asian="14pt" style:font-size-complex="14pt"/>
    </style:style>
    <style:style style:name="T398" style:parent-style-name="Προεπιλεγμένηγραμματοσειρά" style:family="text">
      <style:text-properties style:font-name="Calibri" style:font-name-complex="Calibri" fo:font-size="14pt" style:font-size-asian="14pt" style:font-size-complex="14pt" fo:language="el" fo:country="GR"/>
    </style:style>
    <style:style style:name="T399" style:parent-style-name="Προεπιλεγμένηγραμματοσειρά" style:family="text">
      <style:text-properties style:font-name="Calibri" style:font-name-complex="Calibri" fo:font-size="14pt" style:font-size-asian="14pt" style:font-size-complex="14pt" fo:language="el" fo:country="GR"/>
    </style:style>
    <style:style style:name="T400" style:parent-style-name="Προεπιλεγμένηγραμματοσειρά" style:family="text">
      <style:text-properties style:font-name="Calibri" style:font-name-complex="Calibri" fo:font-size="14pt" style:font-size-asian="14pt" style:font-size-complex="14pt"/>
    </style:style>
    <style:style style:name="T401" style:parent-style-name="Προεπιλεγμένηγραμματοσειρά" style:family="text">
      <style:text-properties style:font-name="Calibri" style:font-name-complex="Calibri" fo:font-size="14pt" style:font-size-asian="14pt" style:font-size-complex="14pt" fo:language="el" fo:country="GR"/>
    </style:style>
    <style:style style:name="T402" style:parent-style-name="Προεπιλεγμένηγραμματοσειρά" style:family="text">
      <style:text-properties style:font-name="Calibri" style:font-name-complex="Calibri" fo:font-size="14pt" style:font-size-asian="14pt" style:font-size-complex="14pt"/>
    </style:style>
    <style:style style:name="T403" style:parent-style-name="Προεπιλεγμένηγραμματοσειρά" style:family="text">
      <style:text-properties style:font-name="Calibri" style:font-name-complex="Calibri" fo:font-size="14pt" style:font-size-asian="14pt" style:font-size-complex="14pt" fo:language="el" fo:country="GR"/>
    </style:style>
    <style:style style:name="T404" style:parent-style-name="Προεπιλεγμένηγραμματοσειρά" style:family="text">
      <style:text-properties style:font-name="Calibri" style:font-name-complex="Calibri" fo:font-size="14pt" style:font-size-asian="14pt" style:font-size-complex="14pt" fo:language="el" fo:country="GR"/>
    </style:style>
    <style:style style:name="T405" style:parent-style-name="Προεπιλεγμένηγραμματοσειρά" style:family="text">
      <style:text-properties style:font-name="Calibri" style:font-name-complex="Calibri" fo:font-size="14pt" style:font-size-asian="14pt" style:font-size-complex="14pt"/>
    </style:style>
    <style:style style:name="T406" style:parent-style-name="Προεπιλεγμένηγραμματοσειρά" style:family="text">
      <style:text-properties style:font-name="Calibri" style:font-name-complex="Calibri" fo:font-size="14pt" style:font-size-asian="14pt" style:font-size-complex="14pt" fo:language="el" fo:country="GR"/>
    </style:style>
    <style:style style:name="P407" style:parent-style-name="Standard" style:family="paragraph">
      <style:text-properties style:font-name="Calibri" style:font-name-complex="Calibri" fo:font-size="14pt" style:font-size-asian="14pt" style:font-size-complex="14pt" fo:language="el" fo:country="GR"/>
    </style:style>
    <style:style style:name="P408" style:parent-style-name="Standard" style:family="paragraph">
      <style:text-properties style:font-name="Calibri" style:font-name-complex="Calibri" fo:font-size="14pt" style:font-size-asian="14pt" style:font-size-complex="14pt" fo:language="el" fo:country="GR"/>
    </style:style>
    <style:style style:name="P409" style:parent-style-name="Standard" style:family="paragraph">
      <style:text-properties style:font-name="Calibri" style:font-name-complex="Calibri" fo:font-size="14pt" style:font-size-asian="14pt" style:font-size-complex="14pt" fo:language="el" fo:country="GR"/>
    </style:style>
    <style:style style:name="P410" style:parent-style-name="Standard" style:family="paragraph">
      <style:text-properties style:font-name="Calibri" style:font-name-complex="Calibri" fo:font-weight="bold" style:font-weight-asian="bold" style:font-weight-complex="bold" fo:color="#00A933" fo:font-size="14pt" style:font-size-asian="14pt" style:font-size-complex="14pt" fo:language="el" fo:country="GR"/>
    </style:style>
    <style:style style:name="P411" style:parent-style-name="Standard" style:family="paragraph">
      <style:text-properties style:font-name="Calibri" style:font-name-complex="Calibri" fo:font-weight="bold" style:font-weight-asian="bold" style:font-weight-complex="bold" fo:color="#00A933" fo:font-size="14pt" style:font-size-asian="14pt" style:font-size-complex="14pt" fo:language="el" fo:country="GR"/>
    </style:style>
    <style:style style:name="T412"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413"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414" style:parent-style-name="Προεπιλεγμένηγραμματοσειρά" style:family="text">
      <style:text-properties style:font-name="Calibri" style:font-name-complex="Calibri" fo:font-size="14pt" style:font-size-asian="14pt" style:font-size-complex="14pt" fo:language="el" fo:country="GR"/>
    </style:style>
    <style:style style:name="T415" style:parent-style-name="Προεπιλεγμένηγραμματοσειρά" style:family="text">
      <style:text-properties style:font-name="Calibri" style:font-name-complex="Calibri" fo:font-size="14pt" style:font-size-asian="14pt" style:font-size-complex="14pt" fo:language="el" fo:country="GR"/>
    </style:style>
    <style:style style:name="T416" style:parent-style-name="Προεπιλεγμένηγραμματοσειρά" style:family="text">
      <style:text-properties style:font-name="Calibri" style:font-name-complex="Calibri" fo:font-size="14pt" style:font-size-asian="14pt" style:font-size-complex="14pt" fo:language="el" fo:country="GR"/>
    </style:style>
    <style:style style:name="P417" style:parent-style-name="Standard" style:family="paragraph">
      <style:text-properties style:font-name="Calibri" style:font-name-complex="Calibri" fo:font-size="14pt" style:font-size-asian="14pt" style:font-size-complex="14pt" fo:language="el" fo:country="GR"/>
    </style:style>
    <style:style style:name="P418" style:parent-style-name="Standard" style:family="paragraph">
      <style:text-properties style:font-name="Calibri" style:font-name-complex="Calibri" fo:font-size="14pt" style:font-size-asian="14pt" style:font-size-complex="14pt" fo:language="el" fo:country="GR"/>
    </style:style>
    <style:style style:name="P419" style:parent-style-name="Standard" style:family="paragraph">
      <style:text-properties style:font-name="Calibri" style:font-name-complex="Calibri" fo:font-size="14pt" style:font-size-asian="14pt" style:font-size-complex="14pt" fo:language="el" fo:country="GR"/>
    </style:style>
    <style:style style:name="P420" style:parent-style-name="Standard" style:family="paragraph">
      <style:text-properties style:font-name="Calibri" style:font-name-complex="Calibri" fo:font-size="14pt" style:font-size-asian="14pt" style:font-size-complex="14pt" fo:language="el" fo:country="GR"/>
    </style:style>
    <style:style style:name="P421" style:parent-style-name="Standard" style:family="paragraph">
      <style:text-properties style:font-name="Calibri" style:font-name-complex="Calibri" fo:font-size="14pt" style:font-size-asian="14pt" style:font-size-complex="14pt" fo:language="el" fo:country="GR"/>
    </style:style>
    <style:style style:name="P422" style:parent-style-name="Standard" style:family="paragraph">
      <style:text-properties style:font-name="Calibri" style:font-name-complex="Calibri" fo:font-size="14pt" style:font-size-asian="14pt" style:font-size-complex="14pt" fo:language="el" fo:country="GR"/>
    </style:style>
    <style:style style:name="T423" style:parent-style-name="Προεπιλεγμένηγραμματοσειρά" style:family="text">
      <style:text-properties style:font-name="Calibri" style:font-name-complex="Calibri" fo:font-weight="bold" style:font-weight-asian="bold" style:font-weight-complex="bold" fo:color="#00A933" fo:font-size="14pt" style:font-size-asian="14pt" style:font-size-complex="14pt" fo:language="el" fo:country="GR"/>
    </style:style>
    <style:style style:name="T424"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425"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426" style:parent-style-name="Προεπιλεγμένηγραμματοσειρά" style:family="text">
      <style:text-properties style:font-name="Calibri" style:font-name-complex="Calibri" fo:color="#000000" fo:font-size="14pt" style:font-size-asian="14pt" style:font-size-complex="14pt"/>
    </style:style>
    <style:style style:name="T427"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428"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429" style:parent-style-name="Προεπιλεγμένηγραμματοσειρά" style:family="text">
      <style:text-properties style:font-name="Calibri" style:font-name-complex="Calibri" fo:color="#000000" fo:font-size="14pt" style:font-size-asian="14pt" style:font-size-complex="14pt"/>
    </style:style>
    <style:style style:name="T430"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T431" style:parent-style-name="Προεπιλεγμένηγραμματοσειρά" style:family="text">
      <style:text-properties style:font-name="Calibri" style:font-name-complex="Calibri" fo:color="#000000" fo:font-size="14pt" style:font-size-asian="14pt" style:font-size-complex="14pt" fo:language="el" fo:country="GR"/>
    </style:style>
    <style:style style:name="P432" style:parent-style-name="Standard" style:family="paragraph">
      <style:text-properties style:font-name="Calibri" style:font-name-complex="Calibri" fo:color="#000000" fo:font-size="14pt" style:font-size-asian="14pt" style:font-size-complex="14pt" fo:language="el" fo:country="GR"/>
    </style:style>
    <style:style style:name="P433" style:parent-style-name="Standard" style:family="paragraph">
      <style:text-properties style:font-name="Calibri" style:font-name-complex="Calibri" fo:color="#000000" fo:font-size="14pt" style:font-size-asian="14pt" style:font-size-complex="14pt" fo:language="el" fo:country="GR"/>
    </style:style>
    <style:style style:name="P434" style:parent-style-name="Standard" style:family="paragraph">
      <style:text-properties style:font-name="Calibri" style:font-name-complex="Calibri" fo:color="#000000" fo:font-size="14pt" style:font-size-asian="14pt" style:font-size-complex="14pt" fo:language="el" fo:country="GR"/>
    </style:style>
  </office:automatic-styles>
  <office:body>
    <office:text text:use-soft-page-breaks="true">
      <text:p text:style-name="P1"><text:span text:style-name="T2">Ουρική Αρθρίτιδα. <text:s text:c="2"/>Επιμέλεια Κ Ν Παναγιωτόπουλος Υποψήφιος Δρ Ρευματολογίας<text:s/></text:span></text:p>
      <text:p text:style-name="Standard"><text:span text:style-name="T3"><text:s/></text:span><text:span text:style-name="T4">Lancet</text:span><text:span text:style-name="T5"><text:s/></text:span><text:span text:style-name="T6">2021; 397: 1843–55</text:span></text:p>
      <text:p text:style-name="Standard"><text:span text:style-name="T7">Εισαγωγή:<text:s/></text:span><text:span text:style-name="T8"><text:s text:c="2"/>Η ουρική αρθρίτιδα είναι μια κοινή πάθηση που προκαλείται από την<text:s/></text:span><text:span text:style-name="T9">εναπόθεση κρυστάλλων ουρικού μονονάτριου σε αρθρικές και εξωαρθρικές δομές. Η υψηλή συγκέντρωση ουρικού οξέος ορού είναι ο σημαντικότερος παράγοντας κινδύνου για την ανάπτυξη ουρικής αρθρίτιδας. Στην κλινική πράξη και την έρευνα, η υπερουριχαιμία (συγκέντρ</text:span><text:span text:style-name="T10">ωση ουρικού στο αίμα πάνω από το όριο κορεσμού) ορίζεται τυπικά όταν το ουρικό οξύ ορού είναι υψηλότερο ή ίσο με 0,42 mmol/L (7 mg/dL). Η ουρική αρθρίτιδα εμφανίζεται ως διαλείποντα επεισόδια εξαιρετικά επώδυνης αρθρίτιδας (εξάρσεις ουρικής αρθρίτιδας) που</text:span><text:span text:style-name="T11"><text:s/>προκαλούνται από την απόκριση έμφυτης ανοσίας σε εναποτιθέμενους κρυστάλλους μονοουρικού νατρίου. Η κεντρική στρατηγική για την αποτελεσματική διαχείριση της ουρικής αρθρίτιδας είναι η μακροχρόνια θεραπεία μείωσης του ουρικού οξέος για την αναστροφή της υ</text:span><text:span text:style-name="T12">περουριχαιμίας, η οποία οδηγεί στη διάλυση των κρυστάλλων ουρικού μονονάτριου και στη μακροπρόθεσμη πρόληψη των εξάρσεων της ουρικής αρθρίτιδας. Σε αυτό το Σεμινάριο, παρέχουμε ενημέρωση για τα κλινικά χαρακτηριστικά, την παθοφυσιολογία και την αντιμετώπισ</text:span><text:span text:style-name="T13">η της ουρικής αρθρίτιδας. Οι βασικοί όροι και οι ορισμοί παρέχονται στο παράρτημα σελ 1.</text:span></text:p>
      <text:p text:style-name="P14"/>
      <text:p text:style-name="Standard"><text:span text:style-name="T15">Κλινική εικόνα:<text:s/></text:span><text:span text:style-name="T16"><text:s text:c="2"/>Η τυπική πρώτη εκδήλωση της ουρικής αρθρίτιδας είναι μια εξαιρετικά επώδυνη οξεία φλεγμονώδης αρθρίτιδα (έξαρση ουρικής αρθρίτιδας), τυπικά ως μονοα</text:span><text:span text:style-name="T17">ρθρίτιδα κάτω άκρου . Χωρίς θεραπεία, η έξαρση είναι τυπικά αυτοπεριοριζόμενη εντός 7-14 ημερών. Μετά την υποχώρηση, ακολουθεί μια ασυμπτωματική περίοδος (</text:span><text:span text:style-name="T18">intercritical</text:span><text:span text:style-name="T19"><text:s/>), έως την εμφάνιση υποτροπής. Με την πάροδο του χρόνου, η εμμονή της υπερουριχαιμίας ε</text:span><text:span text:style-name="T20">νίοτε οδηγεί σε ανάπτυξη τόφων, χρόνια ουρική αρθρίτιδα (εμμένουσα φλεγμονή των αρθρώσεων που προκαλείται από κρυστάλλους ουρικού μονονάτριου) και δομική βλάβη των αρθρώσεων.</text:span></text:p>
      <text:p text:style-name="P21"/>
      <text:p text:style-name="P22"><text:s text:c="2"/>Οι εξάρσεις της ουρικής αρθρίτιδας μπορεί να εκδηλωθούν με αρθρική ή περιαρθρική (π.χ. θύλακες, τένοντες και ενθέσεις) προσβολή. Ο πόνος μπορεί να περιγραφεί ως διαξιφιστικός, βασανιστικός, καυστικός ή σφύζων.2 <text:s/>Άλλο καλά περιγεγραμμένο χαρακτηριστικό του πόνου έξαρσης της ουρικής αρθρίτιδας είναι το βραχύ διάστημα από την έναρξη έως τη μέγιστη έντασή του (συνήθως λιγότερο από 12 ώρες).1 Τα συνοδά χαρακτηριστικά της έξαρσης αποτελούν ποικίλλου βαθμού αρθρικό οίδημα, θερμότητα και ερυθρότητα.3 Η ένταση της έξαρσης της ουρικής αρθρίτιδας οδηγεί σε σημαντικό περιορισμό στη λειτουργικότητα της προσβεβλημένης δομής, δυσκοολία στη βάδιση και φοβική αποφυγή ακόμη και ελάχιστης σωματικής επαφής.1</text:p>
      <text:p text:style-name="P23"/>
      <text:p text:style-name="P24"><text:s text:c="2"/>Το μοτίβο της αρθρικής προσβολής κατά την έξαρση αποτελεί πολύτιμο διαγνωστικό στοιχείο. Συχνότερη αποτελεί η προσβολή του κάτω άκρου (άκρα πόδα,<text:s/>ποδοκνημική, γόνατο) .1 Η προσβολή της πρώτης μεταταρσοφαλαγγικής άρθρωσης (ποδάγρα) είναι χαρακτηριστική.1,4 Εναλλακτικά, παρατηρείται συμμετοχή και άλλων αρθρώσεων, όπως οι αγκώνες, οι καρποί και οι αρθρώσεις της άκρας χειρός, αλλά η συμμετοχή του άνω άκρου συνήθως εμφανίζεται σε ασθενείς με μακρά διάρκεια αρρύθμιστης νόσου. <text:s/>Η προσβολή του αξονικού σκελετού εμφανίζεται περιστασιακά.5 <text:s text:c="6"/>Οι εξάρσεις της ουρικής αρθρίτιδας είναι συνήθως μονοαρθρικές, αν και ενίοτε είναι ολιγαρθρικές ή πολυαρθρικές, συνήθως σε ασθενείς με πτωχά ελεγχόμενη νόσο ή κατά τη διάρκεια της νοσηλείας. Οι πολυαρθρικές εξάρσεις μπορεί να συνοδεύονται από έντονα συστηματικά συμπτώματα, όπως πυρετό, ρίγη, ακόμη και σύγχυση.6</text:p>
      <text:p text:style-name="P25"/>
      <text:p text:style-name="Standard"><text:span text:style-name="T26"><text:s text:c="2"/>Η υποτροπή των εξάρσεων της ουρικής αρθρίτιδας είναι απ</text:span><text:span text:style-name="T27">ρόβλεπτη, αλλά η πιθανότητα υποτροπών σχετίζεται με τη σοβαρότητα της υπερουριχαιμίας.7 Οι εκλυτικοί παράγοντες έξαρσης ουρικής αρθρίτιδας περιλαμβάνουν γεύματα με υψηλή περιεκτικότητα σε πουρίνες, πρόσληψη αλκοόλ, αρθρικό τραύμα και οξεία νόσο.8-10<text:s/></text:span><text:span text:style-name="T28">Μερικο</text:span><text:span text:style-name="T29">ί ασθενείς εμφανίζουν μονοφασική νόσο χωρίς περαιτέρω συμπτώματα, ακόμη και χωρίς θεραπεία.11 Ωστόσο, οι περισσότεροι ασθενείς έχουν υποτροπιάζουσες εξάρσεις.1 Με εμμένουσα έκθεση σε αυξημένες συγκεντρώσεις ουρικού οξέος ορού και αυξανόμενο φόρτο κρυστάλλω</text:span><text:span text:style-name="T30">ν ουρικού μονονατρίου, κάθε έξαρση δυνητικά αποκτά μεγαλύτερη διάρκεια και συγχωνεύεται με τις επόμενες εξάρσεις, ελαχιστοποιώντας ή εξαλείφοντας τη διάρκεια των ασυμπτωματικών (</text:span><text:span text:style-name="T31">intercritical</text:span><text:span text:style-name="T32">) περιόδων.</text:span></text:p>
      <text:p text:style-name="P33"/>
      <text:p text:style-name="P34"><text:s text:c="2"/>Αν και περιστασιακά εκδηλώνονται νωρίς στην πορεία<text:s/>της νόσου,12 η εμφάνιση τόφων και η χρόνια ουρική αρθρίτιδα είναι συνήθως εκδηλώσεις μακροχρόνιας νόσου με ανεπαρκή ρύθμιση της υπερουριχαιμίας.13 Υποδόριοι τόφοι παρουσιάζονται ως «υποδόρια οζίδια με παροχέτευση στο δέρμα <text:s/>ή ομοιάζοντα με κιμωλία κάτω από διαφανές δέρμα, συχνά με υπερκείμενη αγγείωση, με τυπικές εντοπίσεις: αρθρώσεις, πτερύγια ωτών, θύλακες ωλεκράνων, παλαμιαία επιφάνεια δακτύλων και τένοντες (π.χ. Αχίλλειος)».14 <text:s/>Οι υποδόριοι τόφοι ποικίλλουν σε μέγεθος, από ανεπαίσθητα ψηλαφητές έως μεγάλες συρρέουσες μάζες (παράρτημα σελ 2). Κατά την ψηλάφηση, οι τόφοι είναι δυσκίνητοι ή σκληροί, αλλά μπορεί να γίνουν πιο ελαστικοί κατά τη φάση λύσης με θεραπεία μείωσης του ουρικού οξέος. Αν και περιστασιακά επιπλέκονται με οξεία φλεγμονή, οι αλλοιώσεις<text:s/>αυτές συνήθως είναι ασυμπτωματικές, χωρίς ερυθρότητα ή θερμότητα. Ανάλογα με την εντόπιση, οι τόφοι οδηγούν σε περιορισμό της κίνησης των αρθρώσεων, αισθητικά προβλήματα και δυσκολία στην εφαρμογή υποδημάτων.15 Η αρθρική παραμόρφωση και η συνοδός δομική βλάβη είναι κοινές σε ασθενείς με τόφους. Επιπλοκές της ουρικής αρθρίτιδας με τόφους αποτελούν η εξέλκωση με έκκριση παχύρρευστου, λευκού υλικού (που αποτελείται από κρυστάλλους ουρικού μονονάτριου) και <text:s/>η επιμόλυνση.</text:p>
      <text:p text:style-name="P35"/>
      <text:p text:style-name="P36"><text:s text:c="2"/>Η ουρική αρθρίτιδα συνδέεται συνήθως<text:s/>με άλλες καταστάσεις όπως η υπέρταση, η παχυσαρκία, οι καρδιαγγειακές παθήσεις, ο διαβήτης, η δυσλιπιδαιμία, η χρόνια νεφρική νόσος και η νεφρολιθίαση(παράρτημα σελ . 3) . 16-21 Οι συννοσηρότητες αυτές περιπλέκουν τη διαχείριση της ουρικής αρθρίτιδας και<text:s/>συμβάλλουν στην πρώιμη θνησιμότητα.</text:p>
      <text:p text:style-name="P37"/>
      <text:p text:style-name="Standard"><text:span text:style-name="T38">Επιδημιολογία:<text:s/></text:span><text:span text:style-name="T39">Επίπτωση και επιπολασμός</text:span></text:p>
      <text:p text:style-name="P40"/>
      <text:p text:style-name="P41"><text:s text:c="2"/>Πληθυσμιακές μελέτες από την Ασία, την Ευρώπη και τη Βόρειο Αμερική αναφέρουν εύρος επίπτωσης μεταξύ 0,6 και 2,9 ανά 1000 ασθενείς-έτη, και επιπολασμό με κύμανση μεταξύ 0,68% και 3,9% σε ενηλίκους. 17,18,23-26. Ο επιπολασμός της ουρικής αρθρίτιδας αυξανόταν σταθερά τον 20ο αιώνα, πιθανώς λόγω της σταδιακής αναδιαμόρφωσης ηλικιακών ομάδων των πληθυσμών και της αυξανόμενης συχνότητας του μεταβολικού συνδρόμου και των συννοσηροτήτων που το συνοδεύουν. Αντίθετα, ο επιπολασμός της ουρικής αρθρίτιδας φαίνεται να έχει σταθεροποιηθεί σε χώρες υψηλού εισοδήματος.24,26</text:p>
      <text:p text:style-name="P42"/>
      <text:p text:style-name="P43"><text:s text:c="2"/>Ο επιπολασμός της ουρικής αρθρίτιδας εμφανίζει υψηλή μεταβλητότητα ανάλογα με την εθνικότητα και τη γεωγραφική<text:s/>εντόπιση,27 συνεπώς είναι αδύνατο μια μεμονωμένη εκτίμηση να απεικονίσει τον παγκόσμιο επιπολασμό της ουρικής αρθρίτιδας Στις ΗΠΑ, η ουρική αρθρίτιδα είναι λιγότερο συχνή σε Ασιάτες και Ισπανόφωνους από ότι σε Αφροαμερικανούς και λευκούς. 26 Παγκοσμίως, ο<text:s/>υψηλότερος επιπολασμός καταγράφεται στην Ωκεανία, όπου οι βασικές συγκεντρώσεις ουρικού οξέος ορού εμφανίζονται ιδιαίτερα αυξημένες στους αυτόχθονες πληθυσμούς.28 Ο επιπολασμός της ουρικής αρθρίτιδας στον πληθυσμό των Μάορι (8,5%) και οι λαοί του Ειρηνικού<text:s/>που κατοικούν στη Νέα Ζηλανδία (13,9%) είναι πολλαπλάσιος του επιπολασμού στους υπόλοιπους πληθυσμούς της Νέας Ζηλανδίας (4,3%).29 Συγκριτικά με άλλους Νεοζηλανδούς, οι Μάορι και οι λαοί του Ειρηνικού εμφανίζουν πρωιμότερη έναρξη της νόσου κατά σχεδόν μια<text:s/>δεκαετία.30</text:p>
      <text:p text:style-name="P44"/>
      <text:p text:style-name="P45"><text:s text:c="2"/>Η ουρική αρθρίτιδα είναι συχνότερη στους άνδρες παρά στις γυναίκες και σε πλυθυσμιακές μελέτες από την Ευρώπη και τη Βόρεια Αμερική, η αναλογία φύλων ανδρών προς γυναικών αναφέρεται διακύμανση μεταξύ 2:1 και 4:1,24–26 <text:s text:c="2"/>Η αναλογία φύλων σε<text:s/>μελέτες από την Ασία αναφέρεται πολύ υψηλότερη, σε περίπου 8:1,23 Η επίπτωση και ο επιπολασμός της ουρικής αρθρίτιδας αυξάνονται επίσης με την ηλικία, αν και η τυπική ηλικία εμφάνισης εξαρτάται σε μεγάλο βαθμό από τον πληθυσμό.23–26 Η ουρική αρθρίτιδα είναι ασυνήθης στις γυναίκες πριν από την εμμηνόπαυση,31 αλλά με την αύξηση της ηλικίας, η αναλογία φύλου ανδρών προς γυναικών μειώνεται.24 Η ουρική αρθρίτιδα στις γυναίκες σχετίζεται με υψηλότερο φόρτο συννοσηροτήτων συγκριτικά με τους άνδρες.32</text:p>
      <text:p text:style-name="P46"/>
      <text:p text:style-name="Standard"><text:span text:style-name="T47">Παράγοντες Κ</text:span><text:span text:style-name="T48">ινδύνου:</text:span><text:span text:style-name="T49"><text:s text:c="2"/>Η υπερουριχαιμία είναι ο σημαντικότερος παράγοντας κινδύνου για την ανάπτυξη ουρικής αρθρίτιδας και υπάρχει μια δοσοεξαρτώμενη σχέση μεταξύ της συγκέντρωσης ουρικού οξέος ορού και του κινδύνου εμφάνισης ουρικής αρθρίτιδας.33 Πολλοί παράγοντες που</text:span><text:span text:style-name="T50"><text:s/>συμβάλλουν στην υπερουριχαιμία είναι επίσης παράγοντες κινδύνου για την εμφάνιση ουρικής αρθρίτιδας, συμπεριλαμβανομένου του μεταβολικού συνδρόμου, της χρόνιας νεφρική νόσου και φάρμακα όπως διουρητικά και κυκλοσπορίνη. Περιβαλλοντικοί παράγοντες, όπως τρ</text:span><text:span text:style-name="T51">οφές πλούσιες σε πουρίνες, για παράδειγμα το κόκκινο κρέας και τα θαλασσινά, το αλκοόλ (ιδιαίτερα η μπύρα) και τα σακχαρούχα αναψυκτικά αυξάνουν επίσης τις συγκεντρώσεις ουρικού οξέος ορού και τον κίνδυνο ουρικής αρθρίτιδας.34–36 Σε μελέτες ευρείας γονιδιω</text:span><text:span text:style-name="T52">ματικής σύνδεσης,έχουν εντοπιστεί <text:s/>183 <text:s/>γενετικοί τόποι που συμβάλλουν είτε σε υψηλό είτε σε χαμηλό ουρικό οξύ ορού, 55 από τους οποίους σχετίζονται με αυξημένο κίνδυνο ουρικής αρθρίτιδας.37 Οι προαναφερθέντες γενετικοί τόποι εξηγούν περίπου το 7,7% της δι</text:span><text:span text:style-name="T53">ακύμανσης των συγκεντρώσεων ουρικού ορού. Η σχετική επίδραση των γενετικών και περιβαλλοντικών παραγόντων κινδύνου για την ουρική αρθρίτιδα είναι αμφιλεγόμενη. Μια συστηματική μελέτη διαφορετικών ομάδων τροφίμων σε μια ομάδα 16760 ατόμων ευρωπαϊκής καταγωγ</text:span><text:span text:style-name="T54">ής διαπίστωσε ότι, σε αντίθεση με τη γενετική συνεισφορά, η διατροφή εξηγεί σχετικά λίγο τη διακύμανση των συγκεντρώσεων ουρικού ορού στον γενικό πληθυσμό χωρίς ουρική αρθρίτιδα,38 αλλά είναι άγνωστο εάν η το ίδιο ισχύει και για άτομα με ουρική αρθρίτιδα.</text:span></text:p>
      <text:p text:style-name="P55"/>
      <text:p text:style-name="Standard"><text:span text:style-name="T56">Παθοφυσιολογία;</text:span><text:span text:style-name="T57"><text:s text:c="2"/>Η εξέλιξη της υπερουριχαιμίας και της ουρικής αρθρίτιδας μπορεί να θεωρηθεί ότι λαμβάνει χώρα σε τέσσερα παθοφυσιολογικά στάδια: ανάπτυξη υπερουριχαιμίας, εναπόθεση κρυστάλλων ουρικού μονονάτριου, κλινική εμφάνιση εξάρσεων ουρικής αρθρίτι</text:span><text:span text:style-name="T58">δας λόγω οξείας φλεγμονώδους απόκρισης στους εναποτιθέμενους κρυστάλλους και κλινική εμφάνιση προχωρημένης νόσου που χαρακτηρίζεται από τόφους.39 Μερικοί ασθενείς παρουσιάζουν προχωρημένη νόσο χωρίς προηγούμενες εξάρσεις ουρικής αρθρίτιδας.</text:span></text:p>
      <text:p text:style-name="P59"/>
      <text:p text:style-name="P60"><text:s/>Η υπερουριχαιμία είναι ένα ουσιαστικό βήμα στην ανάπτυξη της ουρικής αρθρίτιδας (εικόνα 1). Το ουρικό οξύ είναι το τελικό προϊόν της αποικοδόμησης των νουκλεοτιδίων πουρίνης. Οι δίαιτες υψηλής περιεκτικότητας σε πουρίνες ή άλλοι διατροφικοί παράγοντες (όπως η πρόσληψη<text:s/>αλκοόλ και φρουκτόζης) που επάγουν την αποικοδόμηση των νουκλεοτιδίων πουρίνης, αυξάνουν το ουρικό οξύ στον ορό και τον κίνδυνο εμφάνισης ουρικής αρθρίτιδας. 34-36 Νόσοι με συνοδό υψηλή κυτταρική ανακύκλωση, όπως η ψωρίαση και τα μυελοϋπερπλαστικά νοσήματα<text:s/>οδηγούν επίσης σε αυξημένα επίπεδα ουρικού οξέος ορού στα πλαίσια αυξημένης παραγωγής ουρικού.</text:p>
      <text:p text:style-name="P61"/>
      <text:p text:style-name="P62"><text:s text:c="2"/>Η απέκκριση ουρικών αλάτων ρυθμίζεται από τους νεφρούς και το έντερο, και η ανεπαρκής απέκκριση των ουρικών αυξάνει τις συγκεντρώσεις ουρικού οξέος στον ορό.<text:s/>Ο μείζων ρόλος της νεφρικής απέκκρισης καταφαίνεται από την ευθέως αναλογική σχέση μεταξύ της κρεατινίνης ορού και των συγκεντρώσεων ουρικού οξέος ορού.40</text:p>
      <text:p text:style-name="P63"/>
      <text:p text:style-name="Standard"><text:span text:style-name="T64"><text:s text:c="2"/>Αυξημένες συγκεντρώσεις ινσουλίνης στην κυκλοφορία (στο πλαίσιο υψηλού δείκτη μάζας σώματος και μ</text:span><text:span text:style-name="T65">εταβολικού συνδρόμου)<text:s/></text:span><text:span text:style-name="T66">και τα διουρητικά, όπως η φουροσεμίδη, μειώνουν επίσης τη νεφρική απέκκριση των ουρικών.41,42</text:span></text:p>
      <text:p text:style-name="P67"/>
      <text:p text:style-name="Standard"><text:span text:style-name="T68"><text:s text:c="2"/>Στο νεφρό, το ουρικό διηθείται ελεύθερα από τα σπειράματα και η απέκκριση ελέγχεται από μια ομάδα μεταφορέων ουρικού στο εγγύς σωληνάριο<text:s/></text:span><text:span text:style-name="T69">(εικόνα 2). Στην κορυφαία επιφάνεια, ρυθμίζοντας τη μεταφορά από τον αυλό στο κύτταρο, είναι οι URAT1 (SLC22A12), OAT4 (SLC22A11), OAT10 (SLC22A13) και GLUT9 (SLC2A9).43-46 Εκκριτικοί μεταφορείς είναι οι ABCG2, ABCC4 και NPT1 SLC17A1).47–49</text:span></text:p>
      <text:p text:style-name="P70"/>
      <text:p text:style-name="Standard"><text:span text:style-name="T71"><text:s text:c="2"/>Η βασικοπλάγ</text:span><text:span text:style-name="T72">ια μεμβράνη του κυττάρου έχει πρόσθετους μεταφορείς που ομοίως ρυθμίζουν τη διακίνηση του ουρικού άλατος, συμπεριλαμβανομένων των OAT1 (SLC22A6), OAT2 (SLC22A7) και OAT3 (SLC22A8), οι οποίοι μεταφέρουν ουρικό οξύ στα εγγύς σωληνάρια (έκκριση ουρικού), 50,5</text:span><text:span text:style-name="T73">1 και του<text:s/></text:span><text:span text:style-name="T74">GLUT</text:span><text:span text:style-name="T75">9, που ρυθμίζει την επαναρρόφηση ουρικού.52</text:span></text:p>
      <text:p text:style-name="P76"/>
      <text:p text:style-name="P77"><text:s text:c="2"/>Προς το παρόν, η νεφρική διαχείριση του ουρικού οξέος είναι καλύτερα κατανοητή από την εντερική, αλλά πιθανώς συμμετέχουν παρόμοιοι μηχανισμοί (εικόνα 2). Το ABCG2 έχει επίσης συσχετιστεί σε μεγάλο βαθμό στην εντερική απέκκριση ουρικού άλατος, με γενετικές παραλλαγές στο ABCG2 που προκαλούν εξωνεφρική ανεπαρκή απέκκριση ουρικού και υπερουριχαιμία.53 Άλλοι μεταφορείς ουρικού άλατος μπορεί επίσης να επηρεάσουν την απέκκριση ουρικού εντέρου, αλλά δεν<text:s/>έχουν προσδιοριστεί με βεβαιότητα.54</text:p>
      <text:p text:style-name="P78"/>
      <text:p text:style-name="P79">Κρυσταλλοποίηση Ουρικού Μονονατρίου</text:p>
      <text:p text:style-name="P80"/>
      <text:p text:style-name="P81"><text:s text:c="2"/>Αν και η υπερουριχαιμία είναι σχεδόν καθολικά παρούσα σε ασθενείς με ουρική αρθρίτιδα, δεν αρκεί για την ανάπτυξη κλινικά έκδηλης νόσου, επειδή οι περισσότεροι άνθρωποι με<text:s/>υπερουριχαιμία είναι ασυμπτωματικοί και δεν εμφανίζουν ουρική αρθρίτιδα.33 Ακόμη και σε περιπτώσεις σοβαρής υπερουριχαιμίας (μεγαλύτερη ή ίση με 0,60 mmol /L ή 10 mg/dL), λιγότεροι από τους μισούς εμφανίζουν ουρική αρθρίτιδα σε διάστημα 15 ετών.56 Η εναπόθεση κρυστάλλων ουρικού μονονάτριου σε άτομα με υπερουριχαιμία θεωρείται η επόμενη δικλείδα ελέγχου για την κλινική εκδήλωση ουρικής αρθρίτιδας: περίπου το 25% των ατόμων με υπερουριχαιμία έχουν εναπόθεση κρυστάλλων ουρικού μονονάτριου που μπορεί να ανιχνευθεί μέσω εξειδικευμένων μεθόδων απεικόνισης, ιδιαίτερα στην πρώτη μεταταρσοφαλαγγική άρθρωση. Η συγκέντρωση ουρικών αλάτων είναι ο σημαντικότερος παράγοντας ανάπτυξης κρυστάλλων ουρικού μονονατρίου, αλλά οι χαμηλές θερμοκρασίες, το pH μεταξύ 7 και 10, η υψηλή συγκέντρωση ιόντων νατρίου και η σύσταση της άρθρωσης και του χόνδρου προάγουν ομοίως την κρυσταλλοποίηση ουρικού μονονάτριου.59–61</text:p>
      <text:p text:style-name="P82">Η Οξεία Φλεγμονώδης Απόκριση στους Κρυστάλλους Ουρικού Μονονατρίου</text:p>
      <text:p text:style-name="P83"/>
      <text:p text:style-name="Standard"><text:span text:style-name="T84"><text:s text:c="2"/>Τα κρυσταλλοποιημένα άλατα ουρικιού μονονατρίου απ</text:span><text:span text:style-name="T85">οτελούν μόρια σχετιζόμενα με ιστική βλάβη και δύνανται να διεγείρουν μονοπάτια έμφυτης ανοσίας.<text:s/></text:span><text:span text:style-name="T86">Η ενεργοποίηση του φλεγμονοσώματος<text:s/></text:span><text:span text:style-name="T87">NLRP</text:span><text:span text:style-name="T88">3 σε μακροφάγα και μονοκύτταρα από τους κρυστάλλους ουρικού μονονάτριου είναι ιδιαίτερα σημαντική για την έναρξη της έξαρ</text:span><text:span text:style-name="T89">σης της ουρικής αρθρίτιδας.62</text:span></text:p>
      <text:p text:style-name="P90"/>
      <text:p text:style-name="Standard"><text:span text:style-name="T91"><text:s text:c="2"/>Το φλεγμονόσωμα<text:s/></text:span><text:span text:style-name="T92">NLRP</text:span><text:span text:style-name="T93">3 εξαρτάται από ένα σύστημα έναρξης δύο σημάτων, αποτρέποντας μια αρρύθμιστη ενεργοποίηση, δυνητικά βλαπτική για τον οργανισμό. Το πρώτο σήμα έχει ως αποτέλεσμα τη διέγερση του<text:s/></text:span><text:span text:style-name="T94">NF</text:span><text:span text:style-name="T95">-κ</text:span><text:span text:style-name="T96">B</text:span><text:span text:style-name="T97"><text:s/>μέσω ενεργοποίησης τ</text:span><text:span text:style-name="T98">ων<text:s/></text:span><text:span text:style-name="T99">TLR</text:span><text:span text:style-name="T100">4 και<text:s/></text:span><text:span text:style-name="T101">TLR</text:span><text:span text:style-name="T102">2 και τη σύνθεση της προ-</text:span><text:span text:style-name="T103">IL</text:span><text:span text:style-name="T104">-1β και των συστατικών του φλεγμονοσώματος.63,64 <text:s/>Οι κρύσταλλοι ουρικού μονονατρίου δρουν ως το δεύτερο σήμα ενεργοποίησης, προκαλώντας τη συναρμολόγηση του φλεγμονοσώματος και την ενεργοποίηση της κασπάσης-1, η οπ</text:span><text:span text:style-name="T105">οία οδηγεί σε πρωτεολυτική διάσπαση της προ-</text:span><text:span text:style-name="T106">IL</text:span><text:span text:style-name="T107">-1β σε πλέον “ώριμη”<text:s/></text:span><text:span text:style-name="T108">IL</text:span><text:span text:style-name="T109">-1β.<text:s/></text:span><text:span text:style-name="T110">H</text:span><text:span text:style-name="T111"><text:s/></text:span><text:span text:style-name="T112">IL</text:span><text:span text:style-name="T113">-1β έπειτα αλληλεπιδρά με τον υποδοχέα της, πυροδοτώντας έναν κατάντη σηματοδοτικό καταρράκτη που περιλαμβάνει προφλεγμονώδεις κυτταροκίνες και χυμοκίνες, οδηγώντας τελικά σε χημ</text:span><text:span text:style-name="T114">ειοταξία ουδετεροφίλων και άλλων κυττάρων στον ιστό της εναπόθεσης.</text:span></text:p>
      <text:p text:style-name="P115"/>
      <text:p text:style-name="P116"><text:s text:c="2"/>Επειδή η φάση έναρξης του φλεγμονώδους NLRP3 απαιτεί ένα σύστημα έναρξης δύο σταδίων, η εναπόθεση κρυστάλλων ουρικού μονονάτριου από μόνη της δεν οδηγεί απαραίτητα σε φλεγμονή, εξηγώντας πώς οι κρύσταλλοι ουρικού μονονάτριου μπορούν να ανευρεθούν στην άρθρωση χωρίς κλινικά έκδηλη φλεγμονή.66,67</text:p>
      <text:p text:style-name="P117">Διεγερτικοί παράγοντες πρώτου σήματος, όπως τα ελεύθερα λιπαρά οξέα (που προκαλούνται από την πρόσληψη μεγάλου γεύματος ή αλκοόλ), το μικροβίωμα<text:s/>του εντέρου και άλλα μικροβιολογικά συστατικά, μπορούν να προκαλέσουν την οξεία φλεγμονώδη απόκριση παρουσία προεναποτιθέμενων κρυστάλλων ουρικού μονονάτριου.68–70 Ο AMPK (PRKAA2), ένας μεταβολικός βιοαισθητήρας με αντιφλεγμονώδη δράση, αναστέλλει αυτά τα<text:s/>μονοπάτια ενεργοποίησης.71</text:p>
      <text:p text:style-name="P118"/>
      <text:p text:style-name="Standard"><text:span text:style-name="T119"><text:s text:c="2"/>Τα ουδετερόφιλα παράγουν μια σειρά από διαφορετικές προφλεγμονώδεις ουσίες και δημιουργούν μηχανισμούς που τους επιτρέπουν να προάγουν τοπικές οξείες ανοσολογικές αποκρισεις. Ωστόσο, μπορούν επίσης να απενεργοποιήσουν αυτές τι</text:span><text:span text:style-name="T120">ς φλεγμονώδεις διεργασίες γρήγορα με την απέκκριση του DNA τους στο εξωκυττάριο στρώμα, γνωστή ως ανάπτυξη εξωκυττάριων παγίδων ουδετερόφιλων (ΝΕΤ</text:span><text:span text:style-name="T121">s</text:span><text:span text:style-name="T122">). Σε υψηλές συγκεντρώσεις ουδετερόφιλων, τα συσσωρευμένα<text:s/></text:span><text:span text:style-name="T123">NETs</text:span><text:span text:style-name="T124"><text:s/>συλλαμβάνουν και αποδομούν προφλεγμονώδεις μεσ</text:span><text:span text:style-name="T125">ολαβητές.72 Αυτή η απόκριση, μαζί με άλλους αντιφλεγμονώδεις παράγοντες όπως IL-1ra (IL1RN), IL-10, TGF-β και IL-37 συμβάλλουν στη λύση του επεισοδίου έξαρσης της ουρικής αρθρίτιδας, παρά την εμμονή των κρυστάλλων ουρικού μονονάτριου στον ιστό φλεγμονής.73</text:span><text:span text:style-name="T126">,74</text:span></text:p>
      <text:p text:style-name="P127"/>
      <text:p text:style-name="Standard"><text:span text:style-name="T128">Προχωρημένη ουρική αρθρίτιδα:</text:span><text:span text:style-name="T129"><text:s text:c="2"/>Η προχωρημένη ουρική αρθρίτιδα χαρακτηρίζεται από εμφάνιση τόφων, χρόνια ουρική αρθρίτιδα και δομική αρθρική βλάβη. Ο τόφος αντιπροσωπεύει μια χρόνια κοκκιωματώδη φλεγμονώδη απόκριση ξένου σώματος σε κρυστάλλους ουρικού<text:s/></text:span><text:span text:style-name="T130">μονονάτριου και αποτελείται από τρεις κύριες ζώνες: έναν πυρήνα στενά συσκευασμένων κρυστάλλων ουρικού μονονάτριου, μια περιβάλλουσα κορωνοειδή κυτταρική ζώνη και μια εξωτερική ινοαγγειακή ζώνη.75 Κύτταρα της έμφυτης και της επίκτητης κυτταρικής ανοσίας εί</text:span><text:span text:style-name="T131">ναι παρόντα εντός του τόφου, συμπεριλαμβανομένων των πολυπύρηνων γιγαντοκυττάρων.76 Η δομική αρθρική βλάβη, με οστικές διαβρώσεις και εστιακή βλάβη του χόνδρου αποτελούν χαρακτηριστικά σημεία της προχωρημένης ουρικής αρθρίτιδας. Οι τόφοι συνήθως εντοπίζοντ</text:span><text:span text:style-name="T132">αι σε περιοχές δομικής βλάβης στα πλαίσια της ουρικής αρθρίτιδας, 77 με πολυάριθμους οστεοκλάστες στην ενδιάμεσγη επιφάνεια τόφου – οστού. 78 Επιπρόσθετα, οι κρύσταλλοι ουρικού μονονατρίου άμεσα μειώνουν τη <text:s/>βιωσιμότητα και τη λειτουργία των οστεοβλαστών,<text:s/></text:span><text:span text:style-name="T133">79 και έμμεσα προάγουν μια μεταβολή στη λειτουργία των οστεοκυττάρων, προάγοντας την οστική απορρόφηση και τη φλεγμονή. 80</text:span></text:p>
      <text:p text:style-name="P134"/>
      <text:p text:style-name="P135">Διαφορική Διάγνωση</text:p>
      <text:p text:style-name="P136"/>
      <text:p text:style-name="Standard"><text:span text:style-name="T137"><text:s text:c="2"/>Η πιο σημαντική διαφορική διάγνωση στην οξεία φάση είναι οι λοιμώξεις μαλακών μορίων ή του μυοσκελετικού συστή</text:span><text:span text:style-name="T138">ματος (π.χ. κυτταρίτιδα, σηπτική θυλακίτιδα, σηπτική αρθρίτιδα ή οστεομυελίτιδα). Ομοίως με την ουρική αρθρίτιδα, οι λοιμώξεις μαλακών μορίων ή του μυοσκελετικού συστήματος αυξάνουν σε συχνότητα με την ηλικία, ή παρουσία πολλαπλών<text:s/></text:span><text:span text:style-name="T139">συννοσηροτήτων ή το ιστορ</text:span><text:span text:style-name="T140">ικό λήψης μοσχεύματος. Πυρετός και λευκοκυττάρωση μπορούν να ανευρεθούν τόσο σε σοβαρή έξαρση ουρικής αρθρίτιδας όσο και σε λοίμωξη. Είναι σημαντικό να γίνει αντιληπτό ότι η ουρική αρθρίτιδα και η μόλυνση μπορεί να συνυπάρχουν. Θα πρέπει να αποκλειστεί ενε</text:span><text:span text:style-name="T141">ργά το ενδεχόμενο λοίμωξης με τη δειγματοληψία αρθρικού υγρού ή άλλου εμπλεκόμενου ιστού για τον αριθμό και τον τύπο των κυττάρων, τη<text:s/></text:span><text:span text:style-name="T142">Gram</text:span><text:span text:style-name="T143"><text:s/>χρώση και την καλλιέργεια. Οι απεικονιστικές τεχνικές βοηθούν επίσης στη διαφοροδιάγνωση της ουρικής αρθρίτιδας από τ</text:span><text:span text:style-name="T144">ις λοιμώξεις των οστών και των αρθρώσεων: η παρουσία υψηλού βαθμού οστικού οιδήματος στην μαγνητική τομογραφία, για παράδειγμα, εγείρει εντόνως την υποψία οστεομυελίτιδας σε ασθενείς με ουρική αρθρίτιδα.81</text:span></text:p>
      <text:p text:style-name="P145"/>
      <text:p text:style-name="P146"><text:s text:c="2"/>Άλλες μορφές κρυσταλλογενούς αρθρίτιδας, όπως η<text:s/>οξεία κρυσταλλογενής αρθρίτιδα πυροφωσφορικού ασβεστίου (η λεγόμενη ψευδοουρική αρθρίτιδα) ή η οξεία ασβεστοποιός περιαρθρίτιδα μπορούν να μιμηθούν την έξαρση της ουρικής αρθρίτιδας. Στην περίπτωση εναπόθεσης πυροφωσφορικού ασβεστίου (στην οποία ο καρπός<text:s/>και το γόνατο προσβάλλονται συχνότερα), τα πρότυπα αρθρικής προσβολής μπορούν να βοηθήσουν στη διαφοροποίηση της κρυσταλλικής αρθρίτιδας από την ουρική αρθρίτιδα. Η χονδρασβέστωση σε απεικονιστικές εξετάσεις υποδηλώνει επίσης εναπόθεση πυροφωσφορικού ασβεστίου, αλλά η μικροσκοπική ανέυρεση των κρυστάλλων πυροφωσφορικού ασβεστίου είναι η πιο αξιόπιστη μέθοδος διαφοροποίησης. Περιστασιακά, υπάρχουν και κρύσταλλοι πυροφωσφορικού ασβεστίου και ουρικού μονονάτριου και ανιχνεύονται με μικροσκόπηση αρθρικού υγρού.</text:p>
      <text:p text:style-name="P147"/>
      <text:p text:style-name="P148"><text:s text:c="2"/>Η οξεία ασβεστοποιός περιαρθρίτιδα <text:s/>είναι λιγότερο πιθανό να συγχέεται με την έξαρση της ουρικής αρθρίτιδας δεδομένης της κυρίαρχης προσβολής των αρθρώσεων του ώμου, οι οποίες σπάνια εμπλέκονται στην ουρική αρθρίτιδα.</text:p>
      <text:p text:style-name="P149"/>
      <text:p text:style-name="P150"><text:s text:c="2"/>Υπάρχουν διάφορες ομοιότητες μεταξύ της κλινικής εικόνας της ουρικής αρθρίτιδας και της ψωριασικής αρθρίτιδας. Οι ασθενείς με ψωρίαση και ψωριασική αρθρίτιδα έχουν υψηλό επιπολασμό μεταβολικού συνδρόμου και υπερουριχαιμίας.82 Όπως και με την ουρική αρθρίτιδα, η ψωριασική αρθρίτιδα εμφανίζεται ως μονοαρθρίτιδα ή ολιγοαρθρίτιδα. Η συμμετοχή των δακτύλων της άκρας πόδας, κοινή στην ψωριασική αρθρίτιδα, μπορεί μερικές φορές να είναι δύσκολο να διαφοροποιηθεί από την ουρική αρθρίτιδα. Η συνύπαρξη και των δύο συνθηκών είναι ταυτόχρονα καλά περιγεγραμμένη στη βιβλιογραφία.83</text:p>
      <text:p text:style-name="P151"/>
      <text:p text:style-name="P152"><text:s text:c="2"/>Η προχωρημένη πολυαρθρική ουρική αρθρίτιδα μπορεί να μιμηθεί τη συμμετρική πολυαρθρίτιδα των μικρών αρθρώσεων της ρευματοειδούς αρθρίτιδας. Επιπλέον, οι ρευματοειδείς όζοι μπορεί να συγχέονται με τους υποδόριους τόφους ή<text:s/>να είναι δύσκολο να διαφοροποιηθούν από αυτούς. Η εναπόθεση κρυστάλλων ουρικού μονονάτριου είναι πιο συχνή σε αρθρώσεις που προσβάλλονται από οστεοαρθρίτιδα 84 και, περιστασιακά, η οστεοαρθρίτιδα μιμείται την ουρική αρθρίτιδα με τόφους, ιδιαίτερα στην πρώτη μεταταρσοφαλαγγική άρθρωση ή στις μειντεσοφαλαγγικές αρθρώσεις του χεριού.</text:p>
      <text:p text:style-name="P153"/>
      <text:p text:style-name="P154"/>
      <text:p text:style-name="Standard"><text:span text:style-name="T155">Εργαστηριακός έλεγχος:</text:span><text:span text:style-name="T156">Η μικροσκοπική ανεύρεση των κρυστάλλων ουρικού νατρίου στο αρθρικό υγρό ή στους τόφους θεωρείται η δοκιμασία εκλογής για τη διάγνωση της ουρικής αρθρίτιδας</text:span><text:span text:style-name="T157">. Οι κρύσταλλοι ουρικού μονονάτριου εμφανίζονται σε σχήμα βελόνας και αρνητικά διπλοδιαθλαστικά κάτω από μικροσκόπιο πολωτικού φωτός (εικόνα 3). Στο αρθρικό υγρό, οι κρύσταλλοι κυμαίνονται σε μήκος από 1 μm έως 20 μm, αλλά δυνητικά φτάνουν έως και 40 μm στ</text:span><text:span text:style-name="T158">ους τόφους.85</text:span></text:p>
      <text:p text:style-name="P159"/>
      <text:p text:style-name="Standard"><text:span text:style-name="T160"><text:s text:c="2"/>Η ουρική αρθρίτιδα μπορεί επίσης να διαγνωστεί με υψηλό επίπεδο βεβαιότητας και χωρίς προσφυγή στην αναρρόφηση της άρθρωσης παρουσία τυπικών σημείων και συμπτωμάτων (π.χ. ποδάγρα).86 Ένα διαγνωστικό σκορ</text:span><text:span text:style-name="T161"><text:s/>για την ουρική αρθρίτιδα έχει<text:s/></text:span><text:span text:style-name="T162">αναπτυχθεί και επικυρωθεί για ασθενείς που παρουσιάζουν μονοαρθρίτιδα σε χώρους πρωτοβάθμιας φροντίδας. Το σκορ αυτό απαρτίζεται από τα ακόλουθα αντικείμενα: άρρεν φύλο, ιστορικό αναφερόμενου επεισοδίου αρθρίτιδας, εισβολή εντός 1 ημέρας, ερυθρότητα άρθρωσ</text:span><text:span text:style-name="T163">ης, προσβολή της πρώτης μεταταρσοφαλαγγικής άρθρωσης, παρουσία υπέρτασης ή καρδιαγγειακής νόσου, και υπερουριχαιμία. 86 Η βαθμολογία κάτω από 4 αποκλείει την ουρική αρθρίτιδα σε &gt;97% των ασθενών, και άνω των 80% των ασθενών με βαθμολογία &gt;= 8 είχαν ουρική<text:s/></text:span><text:span text:style-name="T164">αρθρίτιδα. 86 Είναι σημαντικό ότι η συγκέντρωση ουρικού ορού είναι συχνά φυσιολογική κατά τη διάρκεια μιας έξαρσης της ουρικής αρθρίτιδας λόγω αυξημένης νεφρικής απέκκρισης κατά την απόκριση της οξείας φάσης και θα πρέπει να επανενέλεγχεται 2-4 εβδομάδες μ</text:span><text:span text:style-name="T165">ετά την ύφεση του επεισοδίου.87,88 Επιπλέον, η υπερουριχαιμία προσβάλλει περισσότερο από το 20% των ανδρών και 4% των γυναικών στο γενικό πληθυσμό,26 και δεν επαρκεί για τη διάγνωση της ουρικής αρθρίτιδας ελλείψει συμπτωμάτων .</text:span></text:p>
      <text:p text:style-name="P166"/>
      <text:p text:style-name="P167"><text:s text:c="2"/>Σε περίπτωση διαγνωστικού<text:s/>διλήμματος και εάν η αναρρόφηση της άρθρωσης δεν είναι διαθέσιμη ή δεν είναι εφικτή, το υπερηχογράφημα και η CT (εικόνα 4Α, Β) μπορούν να βοηθήσουν στη διάγνωση της ουρικής αρθρίτιδας.89,90 Τα υπερηχογραφικά ευρήματα της ουρικής αρθρίτιδας περιλαμβάνουν το σημείο διπλού παρυφής (αντανακλώντας την εναπόθεση κρυστάλλων ουρικού μονονάτριου στην επιφάνεια του υάλινου αρθρικού χόνδρου), η ανεύρεση ενδοαρθρικών ή ενδοθυλακικών τόφους και η εικόνα χιονοθύελλας. Είναι καίριο ότι η απουσία εναποθέσεων κρυστάλλων ουρικού μονονάτριου στο υπερηχογράφημα ή στην αξονική τομογραφία δεν αποκλείει την ουρική αρθρίτιδα, ιδιαίτερα στην αρχή της νόσου. Οι απλές ακτινογραφίες είναι συνήθως φυσιολογικές κατά τη στιγμή της διάγνωσης. Σε τελικό στάδιο της νόσου, τα χαρακτηριστικά<text:s/>γνωρίσματα περιλαμβάνουν σαφείς, παρααρθρικές διαβρώσεις με προεξέχοντα χείλη και σκληρυντικά όρια (εικόνα 4C). Το εύρος του μεσαρθρίου διαστήματος γενικά διατηρείται εκτός από την προχωρημένη ουρική αρθρίτιδα με τόφους, οπότε μπορεί να συμβεί διεύρυνση ή<text:s/>στένωση του μεσαρθρίου χώρου (εικόνα 4Γ).</text:p>
      <text:p text:style-name="P168"/>
      <text:p text:style-name="P169">Αντιμετώπιση της έξαρσης ουρικής αρθρίτιδας</text:p>
      <text:p text:style-name="P170"/>
      <text:p text:style-name="Standard"><text:span text:style-name="T171"><text:s text:c="2"/>Οι κύριες προτεραιότητες στη διαχείριση της έξαρσης της ουρικής αρθρίτιδας είναι ο έλεγχος του πόνου και η καταστολή της φλεγμονής των αρθρώσεων. <text:s/>Συνιστάται έγκαιρη<text:s/></text:span><text:span text:style-name="T172">χορήγηση αντιφλεγμονώδους θεραπείας (πίνακας 1) για την ταχεία καταστολή του πόνου και της φλεγμονής των αρθρώσεων. Κλινικές μελέτες που συγκρίνουν από του στόματος παράγοντες με διαφορετικούς μηχανισμούς δράσης έχουν δείξει ισοδύναμη αποτελεσματικότητα με</text:span><text:span text:style-name="T173">ταξύ της πρεδνιζολόνης από το στόμα, των ΜΣΑΦ (είτε μη-εκλεκτικών είτε εκλεκτικούς<text:s/></text:span><text:span text:style-name="T174">COX</text:span><text:span text:style-name="T175">-2 αναστολείς) και της κολχικίνης για την αντιμετώπιση των εξάρσεων ουρικής αρθρίτιδας. Οι μελέτες αυτές δείχνουν ότι τα κορτικοστεροειδή από του στόματος ίσως έχουν ένα<text:s/></text:span><text:span text:style-name="T176">σχετικά πιο ασφαλές προφίλ ανεπιθύμητων ενεργειών,92,93 συγκριτικά με τα ΜΣΑΦ, και ότι τα ΜΣΑΦ επιπλέκονται με λιγότερες ανεπιθύμητες ενέργειες συγκριτικά με την κολχικίνη υψηλής δόσης (4-8<text:s/></text:span><text:span text:style-name="T177">mg</text:span><text:span text:style-name="T178"><text:s/>χορηγούμενη σε διάστημα 6 ωρών) με παρόμοια αποτελεσματικότητα<text:s/></text:span><text:span text:style-name="T179">95, συνεπώς δε συνιστάται η χορήγηση κολχικίνης υψηλής δόσης.</text:span></text:p>
      <text:p text:style-name="P180"><text:s text:c="2"/></text:p>
      <text:p text:style-name="Standard"><text:span text:style-name="T181"><text:s text:c="2"/>Για ασθενείς με υποτροπιάζουσες εξάρσεις ουρικής αρθρίτιδας, η επιλογή φαρμάκου συχνά καθορίζεται από την προτίμηση του ασθενούς βασιζόμενη σε αποτελεσματικότητα προηγούμενων δοκιμών και<text:s/></text:span><text:span text:style-name="T182">ανεπιθύμητων ενεργειών. Για πολλούς ασθενείς οι συννοσηρότητες και η συνοδός λήψη φαρμάκων επίσης επηρεάζουν την επιλογή φαρμάκου. Για παράδειγμα, τα ΜΣΑΦ αποφεύγονται επί συνοδού νεφρικής νόσου, καρδιακής νόσου, πεπτικού έλκους και χρήση αντιπηκτικών. Οι<text:s/></text:span><text:span text:style-name="T183">υψηλές δόσεις κορτικοστεροειδών αποφεύγονται στα πλαίσια λοίμωξης, υπερφόρτωσης υγρών ή σακχαρώδους διαβήτη. Η κολχικίνη μπορεί να εμφανίσει τοξικότητα σε ασθενείς με σοβαρή νεφρική νόσο, σοβαρή ηπατική νόσο, και συνοδό λήψη φαρμάκων που αναστέλλουν την<text:s/></text:span><text:span text:style-name="T184">P</text:span><text:span text:style-name="T185">-</text:span><text:span text:style-name="T186">γλυκοπρωτεϊνη 1 (</text:span><text:span text:style-name="T187">ABCB</text:span><text:span text:style-name="T188">1 αναστολείς),<text:s/></text:span><text:span text:style-name="T189">CYP</text:span><text:span text:style-name="T190">3</text:span><text:span text:style-name="T191">A</text:span><text:span text:style-name="T192">4 αναστολείς, ή και τα δυο (π.χ. κυκλοσπορίνη, κετοκοναζόλη, κλαριθρομυκίνη και βεραπαμίλη).98 Στην περίπτωση μονοαρθρίτιδας, ενίοτε προτιμάται η χρήση ενδοαρθρικών κορτικοστεροειδών. 99 Ενδοαρθρικά, ενδομυικά ή ενδ</text:span><text:span text:style-name="T193">οφλέβια στεροειδή αποτελούν επίσης επιλογή για ασθενείς με έξαρση ουρικής αρθρίτιδας και αδυναμία λήψης φαρμάκων από του στόματος.</text:span></text:p>
      <text:p text:style-name="P194"/>
      <text:p text:style-name="Standard"><text:span text:style-name="T195"><text:s text:c="2"/>Σε λογική συνέχεια με τον κεντρικό ρόλο της ενεργοποίησης του<text:s/></text:span><text:span text:style-name="T196">NLRP</text:span><text:span text:style-name="T197">3 φλεγμονοσώματος <text:s/>στην οξεία φλεγμονώδη απόκριση στους<text:s/></text:span><text:span text:style-name="T198">κρυστάλλους ουρικού μονονατρίου, οι αναστολείς<text:s/></text:span><text:span text:style-name="T199">IL</text:span><text:span text:style-name="T200">-1 είναι ομοίως αποτελεσματικές για τις εξάρσεις ουρικής αρθρίτιδας. Μια εφάπαξ υποδόρια έγχυση canakinumab 150 mg παρείχε καλύτερη ανακούφιση από τον πόνο και τη φλεγμονή και μείωσε τον κίνδυνο νέων εξάρσεω</text:span><text:span text:style-name="T201">ν από τη θεραπεία με ενδομυϊκό ακετονίδιο τριαμσινολόνης 40 mg, αλλά προκάλεσε υψηλότερα ποσοστά ανεπιθύμητων ενεργειών, συμπεριλαμβανομένων σοβαρών λοιμώξεων.100 Anakinra 100 mg υποδορίως ημερησίως για 5 ημέρες έχει προφίλ αποτελεσματικότητας και ασφάλεια</text:span><text:span text:style-name="T202">ς παρόμοιο με τις από του στόματος αντιφλεγμονώδεις θεραπείες πρώτης γραμμής.101 Οι αναστολείς IL-1 γενικά προορίζονται για ασθενείς που έχουν μη αποδεκτές ανεπιθύμητες ενέργειες ή αντενδείξεις για την αντιφλεγμονώδη θεραπεία πρώτης γραμμής.</text:span></text:p>
      <text:p text:style-name="P203"/>
      <text:p text:style-name="Standard"><text:span text:style-name="T204"><text:s text:c="2"/>Μη<text:s/></text:span><text:span text:style-name="T205">φαρμαολογικές θεραπείες (π.χ. εφαρμογή κρύων επιθεμάτων στις φλεγμαίνουσες αρθρώσεις) έχουν κάποιο αναλγητικό αποτέλεσμα. 102 Η υποστηρικτική θεραπεία περιλαμβάνει ανάπαυση, υποβοήθηση κινητικότητας, εξασφάλιση επαρκούς θρέψης και ενυδάτωσης, ειδικά για ασ</text:span><text:span text:style-name="T206">θενείς με σοβαρή αρθραλγία.</text:span></text:p>
      <text:p text:style-name="P207"/>
      <text:p text:style-name="P208"><text:s text:c="2"/>Αν και το επίκεντρο της προσέγγισης ασθενούς με έξαρση ουρικής αρθρίτιδας είναι η διαχείριση των οξέων συμπτωμάτων, η δυνατότητα άμεσης επικοινωνίας αντιπροσωπεύει μια σημαντική ευκαιρία για να εξασφαλιστεί η εκπαίδευση και ευαισθητοποίηση σχετικά με το νόσημά του <text:s/>και να βελτιστοποιηθεί η απώτερη έκβαση. Όλοι οι ασθενείς που παρουσιάζουν έξαρση ουρικής αρθρίτιδας θα πρέπει να ενημερώνονται για τα οφέλη έναρξης μακροχρόνιας θεραπείας μείωσης του ουρικού οξέος για την αντιμετώπιση της υποκείμενης αιτίας της νόσου και την πρόληψη μελλοντικών εξάρσεων και εγκατάστασης δομικής αρθρικής βλάβης.97</text:p>
      <text:p text:style-name="P209"/>
      <text:p text:style-name="P210"/>
      <text:p text:style-name="Standard"><text:span text:style-name="T211">Μακροπρόθεσμη Αντιμετώπιση Ουρικής Αρθρίτιδας:</text:span></text:p>
      <text:p text:style-name="P212">Αρχές Διαχείρισης</text:p>
      <text:p text:style-name="P213"/>
      <text:p text:style-name="Standard"><text:span text:style-name="T214"><text:s text:c="2"/>Ο Πίνακας 2 περιγράφει τις αρχές της μακροχρόνιας διαχείρισης, με συ</text:span><text:span text:style-name="T215">γκεκριμένα παραδείγματα. Η κεντρική στρατηγική για την αποτελεσματική, μακροχρόνια διαχείριση της ουρικής αρθρίτιδας είναι η συνεχής θεραπεία μείωσης των ουρικών, συνταγογραφούμενη σε δόση που επιτυγχάνει διάλυση κρυστάλλων ουρικού μονονάτριου, χρησιμοποιώ</text:span><text:span text:style-name="T216">ντας μια προσέγγιση στόχευσης ουρικού οξέος ορού (</text:span><text:span text:style-name="T217">Treat</text:span><text:span text:style-name="T218"><text:s/></text:span><text:span text:style-name="T219">To</text:span><text:span text:style-name="T220"><text:s/></text:span><text:span text:style-name="T221">Target</text:span><text:span text:style-name="T222">).97,103 Στην πλειονότητα των περιπτώσεων, η τιμή-στόχος μείωσης του ουρικού είναι κάτω από 0,36 mmol/L (6 mg/dL), αλλά ενδεχομένως επί υψηλού φόρτου ουρικών αλάτων (όπως η παρουσία τόφων), δ</text:span><text:span text:style-name="T223">υνητικά απαιτείται χαμηλότερη τιμή στόχος ουρικού ορού, 0,30 mmol/L (5 mg/dL) , ή και χαμηλότερα.97</text:span></text:p>
      <text:p text:style-name="P224"/>
      <text:p text:style-name="Standard"><text:span text:style-name="T225"><text:s text:c="2"/></text:span><text:span text:style-name="T226">Υπάρχουν πλέον δεδομένα που υποστηρίζουν τη στρατηγική στόχευσης τιμής ουρικού ορού (</text:span><text:span text:style-name="T227">Treat</text:span><text:span text:style-name="T228"><text:s/></text:span><text:span text:style-name="T229">To</text:span><text:span text:style-name="T230"><text:s/></text:span><text:span text:style-name="T231">Target</text:span><text:span text:style-name="T232">), με κλινικές μελέτες να δείχνουν ότι, μακροπρόθεσμα</text:span><text:span text:style-name="T233">, η στρατηγική αυτή οδηγεί σε καταστολή των εξάρσεων, υποστροφή των τόφων και προλαμβάνει την εγκατάσταση δομικής αρθρικής βλάβης.104–106</text:span></text:p>
      <text:p text:style-name="P234"/>
      <text:p text:style-name="Standard"><text:span text:style-name="T235"><text:s text:c="2"/>Όλοι οι ασθενείς πρέπει να ενημερώνονται ότι η ουρική αρθρίτιδα είναι μια χρόνια νόσος εναπόθεσης κρυστάλλων<text:s/></text:span><text:span text:style-name="T236">ουρικού μονονάτριου και ότι η μακροχρόνια θεραπεία μείωσης των ουρικών αλάτων μπορεί να διαλύσει τους κρυστάλλους και να βελτιώσει τη κλινική έκβαση. Οι κατευθυντήριες οδηγίες για τη διαχείριση της ουρικής αρθρίτιδας της European League Against Rheumatism<text:s/></text:span><text:span text:style-name="T237">(2016) συνιστούν θεραπεία μείωσης του ουρικού οξέος για «όλους τους ασθενείς με υποτροπιάζουσες εξάρσεις (2/ έτος), τόφους, ουρική αρθροπάθεια και/ή νεφρολιθίαση».97 Επιπλέον, «έναρξη ULT [θεραπεία μείωσης ουρικού] συνιστάται κοντά στον χρόνο της πρωτοδιάγ</text:span><text:span text:style-name="T238">νωσης σε ασθενείς που παρουσιάζονται σε νεαρή ηλικία (&lt;40 ετών) ή με πολύ υψηλό επίπεδο SUA [ουρικού οξέος ορού] (&gt;8 mg/dL, 480 μmol/L) και/ή συννοσηρότητες (νεφρική δυσλειτουργία, υπέρταση, ισχαιμική καρδιοπάθεια, καρδιακή ανεπάρκεια)».97 Παρόμοιες συστάσ</text:span><text:span text:style-name="T239">εις για τη<text:s/></text:span><text:span text:style-name="T240">ULT</text:span><text:span text:style-name="T241"><text:s/>έχουν δοθεί και από το<text:s/></text:span><text:span text:style-name="T242">American</text:span><text:span text:style-name="T243"><text:s/></text:span><text:span text:style-name="T244">College</text:span><text:span text:style-name="T245"><text:s/></text:span><text:span text:style-name="T246">of</text:span><text:span text:style-name="T247"><text:s/></text:span><text:span text:style-name="T248">Rheumatology</text:span><text:span text:style-name="T249">.103</text:span></text:p>
      <text:p text:style-name="P250"/>
      <text:p text:style-name="Standard"><text:span text:style-name="T251"><text:s text:c="2"/>Υπάρχει η δυνατότητα έναρξης<text:s/></text:span><text:span text:style-name="T252">ULT</text:span><text:span text:style-name="T253"><text:s/>κατά τη διάρκεια επεισοδίου έξαρσης ουρικής αρθρίτιδας, 107 108 και στην περίπτωση αυτή η εναρκτήρια δόση είναι χαμηλή με σταδιακή τιτλοποίηση γι</text:span><text:span text:style-name="T254">α αποφυγή του κινδύνου εξάρσεων που συχνά επιπλέκουν τους πρώτους μήνες<text:s/></text:span><text:span text:style-name="T255">ULT</text:span><text:span text:style-name="T256">. 109 Οι εξάρσεις ουρικής αρθρίτιδας επίσης δυνητικά προλαμβάνονται στην περίοδο αυτή με αντιφλεγμονώδη αγωγή χαμηλής δόσης όπως ναπροξένη 250<text:s/></text:span><text:span text:style-name="T257">mg</text:span><text:span text:style-name="T258"><text:s/>ημερησίως ή κολχικίνη 0,6<text:s/></text:span><text:span text:style-name="T259">mg</text:span><text:span text:style-name="T260"><text:s/>ημερησ</text:span><text:span text:style-name="T261">ίως για 3–6 μήνες.109–111 Όλοι οι ασθενείς πρέπει να παρέχονται με ένα σχέδιο δράσης για μελλοντικές εξάρσεις ουρικής αρθρίτιδας, ιδανικά με το λεγόμενο χάπι στην τσέπη (</text:span><text:span text:style-name="T262">pill</text:span><text:span text:style-name="T263">-</text:span><text:span text:style-name="T264">in</text:span><text:span text:style-name="T265">-</text:span><text:span text:style-name="T266">the</text:span><text:span text:style-name="T267">-</text:span><text:span text:style-name="T268">pocket</text:span><text:span text:style-name="T269">) που επιτρέπει την αντιμετώπιση της έξαρσης από τον ασθενή το συντο</text:span><text:span text:style-name="T270">μότερο δυνατόν.</text:span></text:p>
      <text:p text:style-name="P271"/>
      <text:p text:style-name="Standard"><text:span text:style-name="T272"><text:s text:c="2"/>Οι ασθενείς συχνά έχουν ερωτήσεις σχετικά με τη διατροφική διαχείριση της ουρικής αρθρίτιδας.112 Επίτευξη μέτριας μείωσης του ουρικού ορού είναι δυνατή με την τροποποίηση της δίαιτας, όπως η δίαιτα<text:s/></text:span><text:span text:style-name="T273">Dietary</text:span><text:span text:style-name="T274"><text:s/></text:span><text:span text:style-name="T275">Approaches</text:span><text:span text:style-name="T276"><text:s/></text:span><text:span text:style-name="T277">to</text:span><text:span text:style-name="T278"><text:s/></text:span><text:span text:style-name="T279">Stop</text:span><text:span text:style-name="T280"><text:s/></text:span><text:span text:style-name="T281">Hypertension</text:span><text:span text:style-name="T282"><text:s/>και η απώλεια βάρους.113.114 Τα σακχαρούχα ποτά και η υπερβολική κατανάλωση αλκοόλ θα πρέπει να αποφεύγονται. Ωστόσο, οι περισσότεροι ασθενείς με ουρική αρθρίτιδα δεν επιτυγχάνουν τον στόχο ουρικού ορού μόνο με διατροφικές τροποποιήσεις.115 Οι ασθενείς μπ</text:span><text:span text:style-name="T283">ορούν να αναγνωρίσουν συγκεκριμένες τροφές που πυροδοτούν εξάρσεις ουρικής αρθρίτιδας και η αποφυγή των τροφών αυτών μπορεί να είναι επωφελής.8.116 Η αποφυγή των τροφικών εκλυτικών παραγόντων δεν είναι συνήθως απαραίτητη όταν έχει εγκατασταθεί η θεραπεία μ</text:span><text:span text:style-name="T284">ε<text:s/></text:span><text:span text:style-name="T285">ULT</text:span><text:span text:style-name="T286"><text:s/>και έχει επιτευχθεί η διάλυση των κρυστάλλων ουρικού μονονάτριου.117</text:span></text:p>
      <text:p text:style-name="P287"/>
      <text:p text:style-name="Standard"><text:span text:style-name="T288"><text:s text:c="2"/>Συνιστάται η αναζήτηση και αντιμετώπιση συννοσηροτήτων (π.χ. μέτρηση δείκτη μάζας σώματος, αρτηριακής πίεσης, κρεατινίνης και γλυκοζυλιωμένης αιμοσφαιρίνης). 97 Ορισμένα φάρμακα<text:s/></text:span><text:span text:style-name="T289">που χρησιμοποιούνται στπην αντιμετώπιση συννοσηροτήτων, όπως η λοσαρτάνη για την αρτηριακή υπέρταση, οι<text:s/></text:span><text:span text:style-name="T290">SGLT</text:span><text:span text:style-name="T291">2 αναστολείς για τον σακχαρώδη διαβήτη και η φαινοφιβράτη για τη δυσλιπιδαιμία, έχουν μέτρια δράση μείωσης του ουρικού οξέος.118.119</text:span></text:p>
      <text:p text:style-name="P292"/>
      <text:p text:style-name="Standard"><text:span text:style-name="T293"><text:s text:c="2"/>Οι επισκέψει</text:span><text:span text:style-name="T294">ς τακτικής επανεκτίμησης θα πρέπει να περιλαμβάνουν διαδικασίες για να τη διασφάλιση της ενίσχυσης της κατανόησης της νόσου και της διαθεσιμότητας<text:s/></text:span><text:span text:style-name="T295">ULT</text:span><text:span text:style-name="T296"><text:s/>από τον ασθενή. Μια σφαιρική εκπαιδευτική συνεδρία που περιλαμβάνει συζήτηση σχετικά με τις πεποιθήσεις τ</text:span><text:span text:style-name="T297">ου ασθενούς σχετικά με την ουρική αρθρίτιδα και τις προτεραιότητες θεραπείας οδηγεί σε υψηλή συμμόρφωση στη θεραπεία μείωσης του ουρικού οξέος, επίτευξη των στόχων των ουρικών ορού και καλύτερη κλινική έκβαση.106 Η διαλείπουσα παρακολούθηση των ουρικών ορο</text:span><text:span text:style-name="T298">ύ παρέχει μια ευκαιρία αξιολόγησης της προόδου και της συμμόρφωσης στη θεραπεία και για τον εντοπισμό ασθενών που χρειάζονται πρόσθετη υποστήριξη ή θεραπεία για τη διατήρηση αποτελεσματικού μακροπρόθεσμου ελέγχου της νόσου.</text:span></text:p>
      <text:p text:style-name="P299"/>
      <text:p text:style-name="P300">Φάρμακα μείωσης ουρικού ορού</text:p>
      <text:p text:style-name="P301"/>
      <text:p text:style-name="Standard"><text:span text:style-name="T302"><text:s/></text:span><text:span text:style-name="T303"><text:s/>Λεπτομερείς πληροφορίες σχετικά με τα φάρμακα που μειώνουν τον ουρικό οξύ παρέχονται στο παράρτημα (σελ. 6). Το φάρμακο πρώτης γραμμής για τα περισσότερα άτομα με ουρική αρθρίτιδα που απαιτούν<text:s/></text:span><text:span text:style-name="T304">ULT</text:span><text:span text:style-name="T305"><text:s/>είναι η αλλοπουρινόλη103, ένας αναστολέας της οξειδάσης ξα</text:span><text:span text:style-name="T306">νθίνης με βάση την πουρίνη που αναστέλλει την παραγωγή ουρικού. Όταν η δόση τιτλοποιείται, οι περισσότεροι ασθενείς με ουρική αρθρίτιδα μπορούν να επιτύχουν τον στόχο ουρικού ορού με μονοθεραπεία <text:s/>αλλοπουρινόλης.120.121</text:span></text:p>
      <text:p text:style-name="P307"/>
      <text:p text:style-name="Standard"><text:span text:style-name="T308"><text:s text:c="3"/>Η αλλοπουρινόλη είναι γενικά<text:s/></text:span><text:span text:style-name="T309">καλά ανεκτή, αλλά η έκθυση εξανθήματος που επιτάσσει τη διακοπή της θεραπείας εμφανίζεται στο 1-2% των ασθενών. Επιπλέον, η αλλοπουρινόλη μπορεί να προκαλέσει το σπάνιο αλλά δυνητικά απειλητικό για τη ζωή σύνδρομο υπερευαισθησίας στην αλλοπουρινόλη, που εμ</text:span><text:span text:style-name="T310">φανίζεται συνήθως τους πρώτους μήνες της θεραπείας και χαρακτηρίζεται από σοβαρές δερματικές αντιδράσεις (σύνδρομο Stevens-Johnson ή τοξική επιδερμική νεκρόλυση), οξεία νεφρική βλάβη, ηπατίτιδα, και ηωσινοφιλία.122 Το σύνδρομο υπερευαισθησίας στην αλλοπουρ</text:span><text:span text:style-name="T311">ινόλη είναι πιο συχνό σε ασθενείς της νοτιοανατολικής Ασίας και τους Αφροαμερικανούς <text:s/>123, και συνδέεται ισχυρά με το αλλήλιο<text:s/></text:span><text:span text:style-name="T312">HLA</text:span><text:span text:style-name="T313">-</text:span><text:span text:style-name="T314">B</text:span><text:span text:style-name="T315">*58:01 124 Σε πληθυσμούς με υψηλά ποσοστά HLA-B*58:01 (π.χ. έως και 20% των Κινέζων Χαν που κατοικούν στην Ταϊβάν), ο έλεγχος</text:span><text:span text:style-name="T316"><text:s/>διαλογής για το αλλήλιο αυτό και η αποφυγή της αλλοπουρινόλης οδηγεί σε σημαντική μείωση της συχνότητας του συνδρόμου υπερευαισθησίας στην αλλοπουρινόλη. 125 Πρόσθετοι παράγοντες κινδύνου για το σύνδρομο υπερευαισθησίας στην αλλοπουρινόλη είναι η χρόνια ν</text:span><text:span text:style-name="T317">εφρική νόσος, η χρήση διουρητικών και η υψηλή αρχική δόση αλλοπουρινόλης.126 Χαμηλές εναρκτήριες δόσεις, όπως 100 mg ημερησίως για ασθενείς με φυσιολογική νεφρική λειτουργία και 50 mg ημερησίως για ασθενείς με εκτιμώμενο ρυθμό σπειραματικής διήθησης κάτω τ</text:span><text:span text:style-name="T318">ων 60 ετών mL/min ανά 1·73 m², συνιστώνται για όλους τους ασθενείς που ξεκινούν αλλοπουρινόλη.2,97,103</text:span></text:p>
      <text:p text:style-name="P319"/>
      <text:p text:style-name="Standard"><text:span text:style-name="T320"><text:s text:c="2"/>Για ασθενείς που ανέχονται την έναρξη της αλλοπουρινόλης, η δόση μπορεί να αυξηθεί με ασφάλεια κατά 100 mg κάθε μήνα (αυξήσεις 50 mg εάν ο εκτιμώμενος</text:span><text:span text:style-name="T321"><text:s/>ρυθμός σπειραματικής διήθησης είναι κάτω από 60 mL/min ανά 1,73 m²) μέχρι να επιτευχθεί η τιμή-στόχος ουρικού ορού.120 Η μέγιστη δόση αλλοπουρινόλης που έχει εγκριθεί από τον Οργανισμό Τροφίμων και Φαρμάκων των ΗΠΑ (FDA) είναι 800 mg ημερησίως, και εκτός<text:s/></text:span><text:span text:style-name="T322">των ΗΠΑ, η μέγιστη εγκεκριμένη δόση είναι 900 mg ημερησίως. Η μέση δόση αλλοπουρινόλης που απαιτείται για την επίτευξη συγκεντρώσεων ουρικού ορού κάτω από 0,36 mmol/</text:span><text:span text:style-name="T323">L</text:span><text:span text:style-name="T324"><text:s/>(6<text:s/></text:span><text:span text:style-name="T325">mg</text:span><text:span text:style-name="T326">/</text:span><text:span text:style-name="T327">dl</text:span><text:span text:style-name="T328">) είναι περίπου 400 mg ημερησίως.120 Παράγοντες που επηρεάζουν την απαιτούμενη δό</text:span><text:span text:style-name="T329">ση της αλλοπουρινόλης για επίτευξη της τιμής-στόχου ουρικού ορού είναι το σωματικό βάρος, η χρήση διουρητικών, η νεφρική λειτουργία και ο γονότυπος ABCG2 .127.128</text:span></text:p>
      <text:p text:style-name="P330"/>
      <text:p text:style-name="Standard"><text:span text:style-name="T331"><text:s text:c="2"/>Η φεβουξοστάτη είναι ένας ισχυρός μη-πουρινικός αναστολέας της οξειδάσης ξανθίνης.129 Αυτό</text:span><text:span text:style-name="T332"><text:s/>το φάρμακο χρησιμοποιείται ως<text:s/></text:span><text:span text:style-name="T333">ULT</text:span><text:span text:style-name="T334"><text:s/>δεύτερης γραμμής, σε δόση 40–120 mg ημερησίως (η μέγιστη εγκεκριμένη δόση στις ΗΠΑ είναι 80 mg ημερησίως). Αντιδράσεις υπερευαισθησίας και διαταραχές στις δοκιμασίες ηπατικής λειτουργίας έχουν αναφερθεί με τη φεβουξοστάτη</text:span><text:span text:style-name="T335"><text:s/>και, όπως και με την αλλοπουρινόλη, η συγχορήγηση της φεβουξοστάτης με αζαθειοπρίνη ή μερκαπτοπουρίνη θα πρέπει να αποφεύγεται. Μια κλινική μελέτη μετά την κυκλοφορία στην αγορά, επιβεβλημένη από τον FDA (CARES) συνέκρινε την καρδιαγγειακή ασφάλεια της φε</text:span><text:span text:style-name="T336">βουξοστάτης (έως 80 mg ημερησίως) με την αλλοπουρινόλη (έως 600 mg ημερησίως) σε 6190 ασθενείς με ουρική αρθρίτιδα και μείζονες καρδιαγγειακές συνυπάρχουσες παθήσεις.121 Σε αυτή τη μελέτη, υπήρχαν παρόμοια ποσοστά ανεπιθύμητων καρδιαγγειακών συμβαμάτων μετ</text:span><text:span text:style-name="T337">αξύ των ομάδων, αλλά υψηλότερη θνησιμότητα από όλες τις αιτίες (αναλογία κινδύνου [HR] 1·22 [95% CI 1·01–1·47]· p=0·04) και υψηλότερη καρδιαγγειακή θνησιμότητα (HR 1· 34 [95% CI 1·03–1·73]· p=0·03) στην ομάδα φεβουξοστάτης. Η έκβαση της ουρικής αρθρίτιδας,</text:span><text:span text:style-name="T338"><text:s/>συμπεριλαμβανομένης της μείωσης του ουρικού ορού και των εξάρσεων της ουρικής αρθρίτιδας, ήταν παρόμοια μεταξύ των ομάδων. Τα αποτελέσματα αυτής της δοκιμής οδήγησαν σε μια ‘προειδοποίηση μαύρου κουτιού’(</text:span><text:span text:style-name="T339">black</text:span><text:span text:style-name="T340"><text:s/></text:span><text:span text:style-name="T341">box</text:span><text:span text:style-name="T342"><text:s/></text:span><text:span text:style-name="T343">warning</text:span><text:span text:style-name="T344">) από τον FDA, το 2019, ότι οι επα</text:span><text:span text:style-name="T345">γγελματίες υγείας πρέπει να φυλάσσουν τη φεβουξοστάτη για ασθενείς που δεν ανταποκρίθηκαν ή δεν ανέχονται λόγω ανεπιθύμητων ενεργειών την αλλοπουρινόλη, να συμβουλεύουν τους ασθενείς σχετικά με τον καρδιαγγειακό κίνδυνο της φεβουξοστάτης και να τους συμβου</text:span><text:span text:style-name="T346">λεύουν να αναζητήσουν αμέσως ιατρική βοήθεια εάν εμφανίσουν τα συμπτώματα ενός καρδιαγγειακού επεισοδίου. Οι αιτίες αυξημένης θνησιμότητας και καρδιαγγειακής θνητότητας στην ομάδα της φεβουξοστάτης παραμένουν ασαφείς, ιδιαίτερα διότι περίπου το 85% των θαν</text:span><text:span text:style-name="T347">άτων συνέβη όταν οι συμμετέχοντες δε λάμβαναν τη φαρμακευτική αγωγή της μελέτης.121 Το 2020, <text:s/>μια μελέτη επιβεβλημένη από τον ο Ευρωπαϊκό Οργανισμό Φαρμάκων (</text:span><text:span text:style-name="T348">EMA</text:span><text:span text:style-name="T349">) καρδιαγγειακών εκβάσεων (</text:span><text:span text:style-name="T350">FAST</text:span><text:span text:style-name="T351">) δημοσιεύτηκε: η μελέτη αυτή 6128 ασθενών με ουρική αρθρίτιδα,<text:s/></text:span><text:span text:style-name="T352">ηλικία 60 ετών ή παραπάνω και με τουλάχιστον έναν ακόμη παράγοντα καρδιαγγειακού κινδύνου, έδειξε απουσία αυξημένου κινδύνου ανεπιθύμητων καρδιαγγειακών συμβαμάτων, θνησιμότητας ή καρδιαγγειακής θνητότητας με τη φεβουξοστάτη συγκριτικά με την αλλοπουρινόλη</text:span><text:span text:style-name="T353">. 130</text:span></text:p>
      <text:p text:style-name="P354"/>
      <text:p text:style-name="P355"><text:s text:c="2"/>Τα ουρικοζουρικά φάρμακα, όπως η προβενεσίδη, η σουλφινπυραζόνη και η βενζβρομαρόνη, μπορούν να χρησιμοποιηθούν ως μονοθεραπεία ή σε συνδυασμό με αναστολέα οξειδάσης ξανθίνης 131,132 Τα ουρικοζουρικά δρουν προάγοντας την απέκκριση ουρικού άλατος στα νεφρικά σωληνάρια και συνεπώς, μια πιθανή ανεπιθύμητη ενέργεια αποτελεί η νεφρολιθίαση. Τα ουρικοζουρικά θα πρέπει να αποφεύγονται σε ασθενείς με προηγούμενη ή ενεργό ουρολιθίαση και όλοι οι ασθενείς που λαμβάνουν ουρικοζουρικά θα πρέπει να διατηρούν υψηλή πρόσληψη υγρών (συνήθως 2 L την ημέρα). Η βενζβρομαρόνη μπορεί, σπάνια, να προκαλέσει ηπατοτοξικότητα και απαιτείται παρακολούθηση της ηπατικής λειτουργίας κατά τη συνταγογράφηση αυτού του παράγοντα. Το Lesinurad, ένας ουρικοζουρικός παράγοντας που αναστέλλει ειδικά το URAT1, δεν κυκλοφορεί πλέον στις ΗΠΑ ή την Ευρώπη (η άδεια κυκλοφορίας αποσύρθηκε κατόπιν αιτήματος του κατόχου της άδειας κυκλοφορίας).</text:p>
      <text:p text:style-name="P356"/>
      <text:p text:style-name="P357"><text:s text:c="2"/>Η πεγκλοτικάση είναι μια πεγκυλιωμένη ανασυνδυασμένη ουρικάση που χορηγείται ως ενδοφλέβια έγχυση<text:s/>ανά δεκαπενθήμερο. Η πεγλοτικάση μεταβολίζει το ουρικό σε διαλυτή αλλαντοΐνη, οδηγώντας σε μη ανιχνεύσιμες συγκεντρώσεις ουρικών στο πλάσμα επί ανταπόκρισεις. Οι κλινικές μελέτες της πεγλοτικάσης έδειξαν βελτίωση στις εξάρσεις της ουρικής αρθρίτιδας, στο μέγεθος τόφων, στον περιορισμό της λειτουργικότητας και στην σχετιζόμενη με την υγεία ποιότητα ζωής για 6 μήνες. 133 Στη φάση 3 κλινικών μελετών, 26% των ασθενών υπό ενδοφλέβιες εγχύσεις πεγκλοτικάσης ανά 2 εβδομάδες εμφάνισαν αντιδράσεις έγχυσης, οι οποίες<text:s/>συσχετίστηκαν με αντισώματα κατά της πολυαιθυλενικής γλυκόλης και με απώλεια της αποτελεσματικότητας μείωσης των ουρικών ορού. Για ασθενείς που λαμβάνουν πεγλοτικάση, το ουρικό ορού θα πρέπει να μετράται πριν από κάθε έγχυση και η θεραπεία να διακόπτεται<text:s/>εάν η τιμή αυξηθεί σε επίπεδα πάνω από 6 mg/dL (0,36 mmol/L), ιδιαίτερα σε δύο διαδοχικές μετρήσεις. Επί του παρόντος βρίσκονται σε εξέλιξη κλινικές δοκιμές για να προσδιοριστεί εάν η ταυτόχρονη ανοσοκαταστολή με μεθοτρεξάτη, αζαθειοπρίνη ή μυκοφαινολάτη μπορεί να μειώσει την ανάπτυξη αντισωμάτων κατά των φαρμάκων και τις αντιδράσεις έγχυσης.134</text:p>
      <text:p text:style-name="P358"/>
      <text:p text:style-name="P359"/>
      <text:p text:style-name="P360">Πρωτογενής πρόληψη</text:p>
      <text:p text:style-name="P361"/>
      <text:p text:style-name="Standard"><text:span text:style-name="T362"><text:s text:c="2"/>Η πρωτογενής πρόληψη της ουρικής αρθρίτιδας θα εφαρμόζεται για άτομα με ασυμπτωματική υπερουριχαιμία, τον σημαντικότερο παράγοντα κινδύνου γ</text:span><text:span text:style-name="T363">ια ανάπτυξη ουρικής αρθρίτιδας. Φάρμακα που ενδείκνυνται για σχετικές καρδιαγγειακές-μεταβολικές παθήσεις όπως η λοσαρτάνη, η φαινοφιβράτη και οι αναστολείς SGLT2 έχουν μέτριες επιδράσεις στη μείωση του ουρικού και επίσης μειώνουν την εμφάνιση ουρικής αρθρ</text:span><text:span text:style-name="T364">ίτιδας.135-137 Ομοίως, η σημαντική απώλεια βάρους (ιδιαίτερα στο πλαίσιο της βαριατρικής χειρουργικής 138) και η δίαιτα<text:s/></text:span><text:span text:style-name="T365">Dietary</text:span><text:span text:style-name="T366"><text:s/></text:span><text:span text:style-name="T367">Approaches</text:span><text:span text:style-name="T368"><text:s/></text:span><text:span text:style-name="T369">to</text:span><text:span text:style-name="T370"><text:s/></text:span><text:span text:style-name="T371">Stop</text:span><text:span text:style-name="T372"><text:s/></text:span><text:span text:style-name="T373">Hypertension</text:span><text:span text:style-name="T374"><text:s/>μειώνουν τις συγκεντρώσεις ουρικού στον ορό και, κατά συνέπεια, τον κίνδυνο εμφάνισης ουρικής αρ</text:span><text:span text:style-name="T375">θρίτιδας.</text:span></text:p>
      <text:p text:style-name="Standard"><text:span text:style-name="T376"><text:s text:c="2"/>Επίσης η εμφάνιση ουρικής αρθρίτιδας μπορεί να προληφθεί με ULT, όπως με <text:s/>φεβουξοστάτη. 140 Επιπλέον, η αντιφλεγμονώδης θεραπεία, όπως ο αναστολέας της IL-1β canakinumab, μπορεί να αποτρέψει την εμφάνιση ουρικής αρθρίτιδας χωρίς να επηρεάζει τι</text:span><text:span text:style-name="T377">ς συγκεντρώσεις ουρικού ορού.141 Παρόλα αυτά, η<text:s/></text:span><text:span text:style-name="T378">ULT</text:span><text:span text:style-name="T379"><text:s/>ή η αντιφλεγμονώδης αγωγή για την πρωτογενή πρόληψη της ουρικής αρθρίτιδας δεν ακολουθούν τις τρέχουσες κατευθυντήριες οδηγίες. 103</text:span></text:p>
      <text:p text:style-name="P380"/>
      <text:p text:style-name="P381">Έκβαση</text:p>
      <text:p text:style-name="P382"/>
      <text:p text:style-name="Standard"><text:span text:style-name="T383">Παρά τον υψηλό επιπολασμό της ουρικής αρθρίτιδας στο γενικό<text:s/></text:span><text:span text:style-name="T384">πληθυσμό, η νόσος συχνά υποθεραπεύεται σε παγκόσμιο επίπεδο.24,26,29,142,143<text:s/></text:span><text:span text:style-name="T385">Πολλοί ασθενείς έχουν υποτροπιάζουσες εξάρσεις ουρικής αρθρίτιδας δίχως να λαμβάνουν τακτική<text:s/></text:span><text:span text:style-name="T386">ULT</text:span><text:span text:style-name="T387">, που οδηγεί σε πτωχή σχετζιζόμενη με την υγεία ποιότητα ζωής .143 Στις ΗΠΑ, μόνο τ</text:span><text:span text:style-name="T388">ο ένα τρίτο των ασθενών με ουρική αρθρίτιδα συνταγογραφείται με<text:s/></text:span><text:span text:style-name="T389">ULT</text:span><text:span text:style-name="T390">.26 Στην Αυστραλία. Τιμή συγκέντρωσης ουρικού ορού κάτω από 0,36<text:s/></text:span><text:span text:style-name="T391">mmol</text:span><text:span text:style-name="T392">/</text:span><text:span text:style-name="T393">L</text:span><text:span text:style-name="T394"><text:s/>(6<text:s/></text:span><text:span text:style-name="T395">mg</text:span><text:span text:style-name="T396">/</text:span><text:span text:style-name="T397">dl</text:span><text:span text:style-name="T398">) τεκμηριώθηκε στο 22,4% όλων των ατόμων με ουρική αρθρίτιδα σε διάστημα 5 ετών.142 Ακόμη και όταν συνταγογρα</text:span><text:span text:style-name="T399">φείται<text:s/></text:span><text:span text:style-name="T400">ULT</text:span><text:span text:style-name="T401">, οι περισσότεροι ασθενείς στο Ηνωμένο Βασίλειο έχουν κενά φαρμακευτικής αγωγής.144 Η χαμηλή συμμόρφωση στη<text:s/></text:span><text:span text:style-name="T402">ULT</text:span><text:span text:style-name="T403"><text:s/>είναι πιθανό να οφείλεται σε πολλούς παράγοντες, συμπεριλαμβανομένων των ανεπαρκειών του συστήματος (π.χ. χρονικοί περιορισμοί, κόστος</text:span><text:span text:style-name="T404"><text:s/>και απουσία κινήτρων), η χαρακτηριζόμενη από διαλείπουσες εξάρσεις φύση της ασθένειας, η οποία μπορεί να έχει μεγάλες ασυμπτωματικές (</text:span><text:span text:style-name="T405">intercritical</text:span><text:span text:style-name="T406">) περιόδους, <text:s/>και λανθασμένες πεποιθήσεις και ελλιπή γνώση για την ασθένεια και τη διαχείρισή της.145</text:span></text:p>
      <text:p text:style-name="P407"><text:s text:c="2"/></text:p>
      <text:p text:style-name="P408"><text:s text:c="2"/>Η<text:s/>ανεπαρκώς ρυθμισμένη ουρική αρθρίτιδα επιφέρει σημαντικό κοινωνικό κόστος, με άμεσα ετήσια έξοδα για ασθενείς με συχνές εξάρσεις εκτιμώμενα στα $26890 και έμμεσα $13164. 146 Επιπρόσθετα, η ουρική αρθρίτιδα συνδέεται με αυξημένο κίνδυνο θανάτου, ακόμη και<text:s/>μετά την προτύπωση για ηλικία, φύλο και συννοσηρότητες. 22 Οι καρδιαγγειάκες παθήσεις αποτελούν την πρώτη αιτία αυξημένης θνησιμότητας σε ασθενείς με ουρική αρθρίτιδα. 147 Αντίθετα με τη Ρευματοειδή Αρθρίτιδα, η θνησιμότητα της ουρικής αρθρίτιδας δεν έχει<text:s/>βελτιωθεί τα τελευταία 20 έτη. 22</text:p>
      <text:p text:style-name="P409"/>
      <text:p text:style-name="P410">Αντικρούσεις κι αβεβαιότητες</text:p>
      <text:p text:style-name="P411"/>
      <text:p text:style-name="Standard"><text:span text:style-name="T412"><text:s text:c="2"/>Αν και η υποκείμενη αιτία της ουρικής αρθρίτιδας (εναπόθεση κρυστάλλων ουρικού μονονατρίου) είναι καλά περιγεγραμμένη και υπάρχουν διαθέσιμες αποτελεσματικές θεραπείες, υπάρχουν διάφορες αβ</text:span><text:span text:style-name="T413">εβαιότητες. Για αιώνες, το κυρίαρχο αφήγημα σχετικά με την αιτία της ουρικής αρθρίτιδας και τη θεραπεία της έχει εστιάσει στη διατροφική διαχείριση.148<text:s/></text:span><text:span text:style-name="T414">Ωστόσο, ορισμένες μελέτες υποδεικνύουν ότι η διατροφή παίζει μικρό μόνο ρόλο στη ρύθμιση του ουρικού ορο</text:span><text:span text:style-name="T415">ύ στον υγιή γενικό πληθυσμό·38 είναι άγνωστο εάν αυτά τα ευρήματα ισχύουν και για την ουρική αρθρίτιδα. Επιπλέον, τυχαιοποιημένες μελέτες διατροφικών παρεμβάσεων δεν έχουν δείξει αποτελεσματικότητα σε ασθενείς με ουρική αρθρίτιδα.117.149.150 Η διαιτητική δ</text:span><text:span text:style-name="T416">ιαχείριση της ουρικής αρθρίτιδας αποτελεί προτεραιότητα της έρευνας για τους ασθενείς,151 και μια τρέχουσα αβεβαιότητα.</text:span></text:p>
      <text:p text:style-name="P417"/>
      <text:p text:style-name="P418"><text:s text:c="2"/>Μια περαιτέρω αντίθεση είναι εάν οι υψηλές συγκεντρώσεις ουρικού ορού ή η ουρική αρθρίτιδα διαδραματίζουν άμεσο ρόλο στην παθογένεση<text:s/>συννοσηροτήτων, όπως η καρδιαγγειακή νόσος, η υπέρταση ή η χρόνια νεφρική νόσος. Αν και πολλές προοπτικές μελέτες παρατήρησης έχουν καταδείξει συσχέτιση μεταξύ της υπερουριχαιμίας ή της ουρικής αρθρίτιδας και της ανάπτυξης πολλών παθήσεων, δεν έχει τεκμηριωθεί αιτιολογική συνάφεια.152 Επιπλέον, αν και οι χαμηλές συγκεντρώσεις ουρικού ορού έχουν συσχετιστεί με νευροεκφυλιστικά νοσήματα, όπως <text:s/>και η νόσος του Πάρκινσον και η νόσος του Αλτσχάιμερ, σε μελέτες παρατήρησης,152 η σχέση μεταξύ ουρικής αρθρίτιδας και νευροεκφυλιστικών νοσημάτων είναι επί του παρόντος ασαφής.153.154</text:p>
      <text:p text:style-name="P419"/>
      <text:p text:style-name="P420"><text:s text:c="2"/>Μια σημαντική πρόοδος στη διαχείριση της ουρικής αρθρίτιδας ήταν η αναγνώριση ότι μια προσέγγιση θεραπείας προς στόχο με φροντίδα από νοσηλευτή οδηγεί σε εντυπωσιακά κλινικά<text:s/>αποτελέσματα για τα άτομα με ουρική αρθρίτιδα . Η δοκιμή ουρικού ορού και η τιτλοποίηση της δόσης της θεραπείας μείωσης των ουράτων με τη χρήση προσέγγισης θεραπείας προς στόχο οδήγησαν σε υψηλή πρόσληψη και τήρηση της θεραπείας μείωσης των ουράτων. μετά από 2 χρόνια, το 96% των συμμετεχόντων στην ομάδα φροντίδας υπό την καθοδήγηση νοσηλευτή λάμβανε θεραπεία μείωσης του ουρικού οξέος, σε σύγκριση με το 56% στην ομάδα συνήθους φροντίδας.106 Τα κλινικά αποτελέσματα συμπεριλαμβανομένων των εξάρσεων ουρικής αρθρίτιδας, των τόφων και της φυσικής λειτουργίας ήταν επίσης καλύτερα στη νοσοκόμα -οδηγούμενη ομάδα φροντίδας. Η φροντίδα καθοδηγούμενη από νοσηλευτή ήταν οικονομικά συμφέρουσα, δυνητικά ακόμη και μετά από 5 χρόνια. Μια βασική τρέχουσα αβεβαιότητα είναι ο τρόπος εφαρμογ’ης αποτελεσματικών στρατηγικών, όπως η φροντίδα καθοδηγούμενη από νοσηλευτή στην κλινική πράξη. Μπορεί να χρειαστούν διαφορετικές λύσεις για τα διαφορετικά συστήματα υγειονομικής περίθαλψης παγκοσμίως, και μπορεί να περιλαμβάνουν φαρμακοποιούς, εγχώριους υγειονομικούς εργαζόμενους κοινότητας ή μια διεπιστημονική ομάδα.155–157</text:p>
      <text:p text:style-name="P421"/>
      <text:p text:style-name="P422"/>
      <text:p text:style-name="Standard"><text:span text:style-name="T423">Συμπεράσματα;</text:span><text:span text:style-name="T424"><text:s text:c="2"/>Η ουρική αρθρίτιδα είναι μια συχνή και αντιμετωπίσιμη ρευματική νόσος, που προκαλείται από την εναπόθεση κρυστάλλων ουρικού μονονάτριου σε άτομα με υπερο</text:span><text:span text:style-name="T425">υριχαιμία. Αν και παρουσιάζεται με τη μορφή διαλείπουσων εξάρσεων, η ουρική αρθρίτιδα είναι μια χρόνια νόσος. Για ασθενείς με υποτροπιάζουσες εξάρσεις ή τόφους, η μακροχρόνια<text:s/></text:span><text:span text:style-name="T426">ULT</text:span><text:span text:style-name="T427"><text:s/>όπως η αλλοπουρινόλη οδηγεί σε διάλυση των κρυστάλλων ουρικού μονονάτριου, με</text:span><text:span text:style-name="T428"><text:s/>αποτέλεσμα τελικά την πρόληψη των εξάρσεων της ουρικής αρθρίτιδας και τη βελτίωση της ποιότητας ζωής. Παρά τη διαθεσιμότητα φθηνών και αποτελεσματικών θεραπειών, υπάρχουν χαμηλά ποσοστά έναρξης και συνέχισης της<text:s/></text:span><text:span text:style-name="T429">ULT</text:span><text:span text:style-name="T430">. Στρατηγικές όπως η φροντίδα καθοδηγούμ</text:span><text:span text:style-name="T431">ενη από νοσηλευτή είναι αποτελεσματικές στην παροχή υψηλής ποιότητας φροντίδας για την ουρική αρθρίτιδα και οδηγούν σε σημαντικές βελτιώσεις στις εκβάσεις των ασθενών.</text:span></text:p>
      <text:p text:style-name="P432"/>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haker 2 Lancet" svg:font-family="Shaker 2 Lancet"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vertical-align="auto"/>
      <style:text-properties style:font-name="Shaker 2 Lancet" style:font-name-complex="Shaker 2 Lancet" fo:color="#000000" style:letter-kerning="false" fo:language="el" fo:country="G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oannis Goudevenos</meta:initial-creator>
    <dc:creator>cardiosurgram1</dc:creator>
    <meta:creation-date>2022-06-22T07:46:00Z</meta:creation-date>
    <dc:date>2022-06-22T07:46:00Z</dc:date>
    <meta:template xlink:href="Normal" xlink:type="simple"/>
    <meta:editing-cycles>1</meta:editing-cycles>
    <meta:editing-duration>PT0S</meta:editing-duration>
    <meta:document-statistic meta:page-count="1" meta:paragraph-count="91" meta:word-count="7167" meta:character-count="45779" meta:row-count="322" meta:non-whitespace-character-count="38703"/>
  </office:meta>
</office:document-meta>
</file>